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0fce27" officeooo:paragraph-rsid="000fce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 Python script to add variables to a WRF file</text:p>
      <text:p text:style-name="P1"># L. Fita. CIMA, september 2018</text:p>
      <text:p text:style-name="P1"/>
      <text:p text:style-name="P1">from optparse import OptionParser</text:p>
      <text:p text:style-name="P1">import numpy as np</text:p>
      <text:p text:style-name="P1">from netCDF4 import Dataset as NetCDFFile</text:p>
      <text:p text:style-name="P1">import os</text:p>
      <text:p text:style-name="P1">import re</text:p>
      <text:p text:style-name="P1"/>
      <text:p text:style-name="P1">errormsg = 'ERROR -- error -- ERROR -- error'</text:p>
      <text:p text:style-name="P1"/>
      <text:p text:style-name="P1">def searchInlist(listname, nameFind):</text:p>
      <text:p text:style-name="P1"><text:s text:c="4"/>""" Function to search a value within a list</text:p>
      <text:p text:style-name="P1"><text:s text:c="4"/>listname = list</text:p>
      <text:p text:style-name="P1"><text:s text:c="4"/>nameFind = value to find</text:p>
      <text:p text:style-name="P1"><text:s text:c="4"/>&gt;&gt;&gt; searInlist(['1', '2', '3', '5'], '5')</text:p>
      <text:p text:style-name="P1"><text:s text:c="4"/>True</text:p>
      <text:p text:style-name="P1"><text:s text:c="4"/>"""</text:p>
      <text:p text:style-name="P1"><text:s text:c="4"/>for x in listname:</text:p>
      <text:p text:style-name="P1"><text:s text:c="6"/>if x == nameFind:</text:p>
      <text:p text:style-name="P1"><text:s text:c="8"/>return True</text:p>
      <text:p text:style-name="P1"><text:s text:c="4"/>return False</text:p>
      <text:p text:style-name="P1"/>
      <text:p text:style-name="P1">####### ###### ##### #### ### ## #</text:p>
      <text:p text:style-name="P1"/>
      <text:p text:style-name="P1">parser = OptionParser()</text:p>
      <text:p text:style-name="P1">parser.add_option("-f", "--WRFile", dest="wrffile", help="WRF file to use", </text:p>
      <text:p text:style-name="P1"><text:s text:c="2"/>metavar="FILE")</text:p>
      <text:p text:style-name="P1">parser.add_option("-v", "--variablename", dest="varn", </text:p>
      <text:p text:style-name="P1"><text:s text:c="2"/>help="name of variable to add", metavar="LABEL")</text:p>
      <text:p text:style-name="P1">parser.add_option("-d", "--dimensions", dest="dims",</text:p>
      <text:p text:style-name="P1"><text:s text:c="2"/>help="',' separated ordered (t,z,y,x) list of variables to use construc the variable", </text:p>
      <text:p text:style-name="P1"><text:s text:c="2"/>metavar="DIMS")</text:p>
      <text:p text:style-name="P1"/>
      <text:p text:style-name="P1">(opts, args) = parser.parse_args()</text:p>
      <text:p text:style-name="P1"/>
      <text:p text:style-name="P1">####### <text:s text:c="3"/>#######</text:p>
      <text:p text:style-name="P1">## MAIN</text:p>
      <text:p text:style-name="P1"><text:s text:c="4"/>#######</text:p>
      <text:p text:style-name="P1"/>
      <text:p text:style-name="P1">if opts.wrffile is None:</text:p>
      <text:p text:style-name="P1"><text:s text:c="4"/>print errormsg</text:p>
      <text:p text:style-name="P1"><text:s text:c="4"/>print ' <text:s/>No WRF file provided !!'</text:p>
      <text:p text:style-name="P1"><text:s text:c="4"/>print " <text:s/>a file must be provided as '-f [filename]' "</text:p>
      <text:p text:style-name="P1"><text:s text:c="4"/>quit(-1)</text:p>
      <text:p text:style-name="P1">elif not opts.wrffile is not None and not os.path.isfile(opts.wrffile):</text:p>
      <text:p text:style-name="P1"><text:s text:c="4"/>print errormsg</text:p>
      <text:p text:style-name="P1"><text:s text:c="4"/>print " <text:s/>File '" + opts.wrffile + "' does not exist !!"</text:p>
      <text:p text:style-name="P1"><text:s text:c="4"/>quit(-1)</text:p>
      <text:p text:style-name="P1"/>
      <text:p text:style-name="P1">if opts.varn is None:</text:p>
      <text:p text:style-name="P1"><text:s text:c="4"/>print errormsg</text:p>
      <text:p text:style-name="P1"><text:s text:c="4"/>print ' <text:s/>No variable to add provided !!'</text:p>
      <text:p text:style-name="P1"><text:s text:c="4"/>print " <text:s/>a variable must be provided as '-v [variablename]' "</text:p>
      <text:p text:style-name="P1"><text:s text:c="4"/>quit(-1)</text:p>
      <text:p text:style-name="P1"/>
      <text:p text:style-name="P1">if opts.dims is None:</text:p>
      <text:p text:style-name="P1"><text:s text:c="4"/>print errormsg</text:p>
      <text:p text:style-name="P1"><text:soft-page-break/><text:s text:c="4"/>print ' <text:s/>No dimensions for the variable to add provided !!'</text:p>
      <text:p text:style-name="P1"><text:s text:c="4"/>print " <text:s/>a ',' sorted (t,z,y,x) separated list of WRF-dimensions must be " + <text:s text:c="4"/>\</text:p>
      <text:p text:style-name="P1"><text:s text:c="5"/>"provided as -d [dimensions]"</text:p>
      <text:p text:style-name="P1"><text:s text:c="4"/>print " <text:s/>WRF standard dimensions: "</text:p>
      <text:p text:style-name="P1"><text:s text:c="4"/>print " <text:s text:c="3"/>'west_east:' dimension along x-axis"</text:p>
      <text:p text:style-name="P1"><text:s text:c="4"/>print " <text:s text:c="3"/>'west_east_stag:' staggered dimension along x-axis"</text:p>
      <text:p text:style-name="P1"><text:s text:c="4"/>print " <text:s text:c="3"/>'south_north:' dimension along y-axis"</text:p>
      <text:p text:style-name="P1"><text:s text:c="4"/>print " <text:s text:c="3"/>'south_north_stag:' staggered dimension along y-axis"</text:p>
      <text:p text:style-name="P1"><text:s text:c="4"/>print " <text:s text:c="3"/>'bottom_top:' dimension along z-axis"</text:p>
      <text:p text:style-name="P1"><text:s text:c="4"/>print " <text:s text:c="3"/>'bottom_top_stag:' dimension along z-axis"</text:p>
      <text:p text:style-name="P1"><text:s text:c="4"/>print " <text:s text:c="3"/>'Time:' dimension along time-axis"</text:p>
      <text:p text:style-name="P1"><text:s text:c="4"/>quit(-1)</text:p>
      <text:p text:style-name="P1"/>
      <text:p text:style-name="P1">onc = NetCDFFile(opts.wrffile, 'a')</text:p>
      <text:p text:style-name="P1"/>
      <text:p text:style-name="P1">dims = opts.dims.split(',')</text:p>
      <text:p text:style-name="P1"/>
      <text:p text:style-name="P1"># Getting size of dimensions</text:p>
      <text:p text:style-name="P1">filedims = list(onc.dimensions)</text:p>
      <text:p text:style-name="P1">filedims.sort()</text:p>
      <text:p text:style-name="P1">vardsize = []</text:p>
      <text:p text:style-name="P1">for dimn in dims:</text:p>
      <text:p text:style-name="P1"><text:s text:c="4"/>if not searchInlist(filedims, dimn):</text:p>
      <text:p text:style-name="P1"><text:s text:c="8"/>print errormsg</text:p>
      <text:p text:style-name="P1"><text:s text:c="8"/>print " <text:s/>WRF file '" + opts.wrffile + "' does not have dimension '" + dimn + <text:s/>\</text:p>
      <text:p text:style-name="P1"><text:s text:c="10"/>"'!!"</text:p>
      <text:p text:style-name="P1"><text:s text:c="8"/>print " <text:s/>available ones: ", filedims</text:p>
      <text:p text:style-name="P1"><text:s text:c="8"/>quit(-1)</text:p>
      <text:p text:style-name="P1"/>
      <text:p text:style-name="P1"><text:s text:c="4"/>vardsize.append(len(onc.dimensions[dimn]))</text:p>
      <text:p text:style-name="P1"/>
      <text:p text:style-name="P1"># Creation of empty variable</text:p>
      <text:p text:style-name="P1">varvals = np.zeros(tuple(vardsize), dtype=np.float)</text:p>
      <text:p text:style-name="P1"/>
      <text:p text:style-name="P1">newvar = onc.createVariable(opts.varn, 'f', tuple(dims))</text:p>
      <text:p text:style-name="P1">newvar[:] = varvals[:]</text:p>
      <text:p text:style-name="P1"/>
      <text:p text:style-name="P1">onc.sync()</text:p>
      <text:p text:style-name="P1">onc.close()</text:p>
      <text:p text:style-name="P1"/>
      <text:p text:style-name="P1">dimsS = ','.join(vardsize)</text:p>
      <text:p text:style-name="P1"/>
      <text:p text:style-name="P1">print "Successfull adding of variable '" + opts.varn + "(" + dimsS + ")' in WRF " + <text:s/>\</text:p>
      <text:p text:style-name="P1"><text:s text:c="2"/>"file '" + opts.wrffile + "' !!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document-statistic meta:table-count="0" meta:image-count="0" meta:object-count="0" meta:page-count="2" meta:paragraph-count="83" meta:word-count="404" meta:character-count="2884" meta:non-whitespace-character-count="2316"/>
  </office:meta>
</office:document-meta>
</file>