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officeooo:rsid="00031049" officeooo:paragraph-rsid="000310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amp;share</text:p>
      <text:p text:style-name="P1"><text:s/>wrf_core = 'ARW'</text:p>
      <text:p text:style-name="P1"><text:s/>max_dom = 1,</text:p>
      <text:p text:style-name="P1"><text:s/>start_date = '2016-02-24_00:00:00',</text:p>
      <text:p text:style-name="P1"><text:s/>end_date <text:s text:c="2"/>= '2016-02-25_12:00:00',</text:p>
      <text:p text:style-name="P1"><text:s/>interval_seconds = 10800,</text:p>
      <text:p text:style-name="P1"><text:s/>io_form_geogrid = 2,</text:p>
      <text:p text:style-name="P1">/</text:p>
      <text:p text:style-name="P1">&amp;geogrid</text:p>
      <text:p text:style-name="P1"><text:s/>parent_id <text:s text:c="8"/>= <text:s text:c="2"/>1,</text:p>
      <text:p text:style-name="P1"><text:s/>parent_grid_ratio = <text:s text:c="2"/>1,</text:p>
      <text:p text:style-name="P1"><text:s/>i_parent_start <text:s text:c="3"/>= <text:s text:c="2"/>1,</text:p>
      <text:p text:style-name="P1"><text:s/>j_parent_start <text:s text:c="3"/>= <text:s text:c="2"/>1,</text:p>
      <text:p text:style-name="P1"><text:s/>e_we <text:s text:c="13"/>= <text:s/>700,</text:p>
      <text:p text:style-name="P1"><text:s/>e_sn <text:s text:c="13"/>= <text:s/>590,</text:p>
      <text:p text:style-name="P1"><text:s/>geog_data_res <text:s text:c="4"/>= '30s',</text:p>
      <text:p text:style-name="P1"><text:s/>dx = 4000,</text:p>
      <text:p text:style-name="P1"><text:s/>dy = 4000,</text:p>
      <text:p text:style-name="P1"><text:s/>map_proj = 'lambert',</text:p>
      <text:p text:style-name="P1"><text:s/>ref_lat <text:s text:c="2"/>= <text:s/>-31.0,</text:p>
      <text:p text:style-name="P1"><text:s/>ref_lon <text:s text:c="2"/>= -63.0,</text:p>
      <text:p text:style-name="P1"><text:s/>truelat1 <text:s/>= <text:s/>-31.0,</text:p>
      <text:p text:style-name="P1"><text:s/>truelat2 <text:s/>= <text:s/>-31.0,</text:p>
      <text:p text:style-name="P1"><text:s/>stand_lon = -63.0,</text:p>
      <text:p text:style-name="P1"><text:s/>geog_data_path = '/media/lluis/ExtDiskC_ext4/DATA/WRF/geog'</text:p>
      <text:p text:style-name="P1"><text:s/>opt_geogrid_tbl_path = './'</text:p>
      <text:p text:style-name="P1">/</text:p>
      <text:p text:style-name="P1"/>
      <text:p text:style-name="P1">&amp;ungrib</text:p>
      <text:p text:style-name="P1"><text:s/>out_format = 'WPS',</text:p>
      <text:p text:style-name="P1"><text:s/>prefix = 'FILE',</text:p>
      <text:p text:style-name="P1">/</text:p>
      <text:p text:style-name="P1"/>
      <text:p text:style-name="P1">&amp;metgrid</text:p>
      <text:p text:style-name="P1"><text:s/>fg_name = 'FILE',</text:p>
      <text:p text:style-name="P1"><text:s/>io_form_metgrid = 2,</text:p>
      <text:p text:style-name="P1"><text:s/>opt_metgrid_tbl_path = './'</text:p>
      <text:p text:style-name="P1"><text:s/>constants_name = 'QNWFA_QNIFA_Monthly_ERA'</text:p>
      <text:p text:style-name="P1">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17-10-26T09:30:54.204843606</dc:date>
    <meta:editing-duration>PT5S</meta:editing-duration>
    <meta:editing-cycles>1</meta:editing-cycles>
    <meta:document-statistic meta:table-count="0" meta:image-count="0" meta:object-count="0" meta:page-count="1" meta:paragraph-count="37" meta:word-count="95" meta:character-count="738" meta:non-whitespace-character-count="586"/>
  </office:meta>
</office:document-meta>
</file>