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1c60" officeooo:paragraph-rsid="00071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amp;time_control</text:p>
      <text:p text:style-name="P1"><text:s/>start_year <text:s text:c="25"/>= 2015</text:p>
      <text:p text:style-name="P1"><text:s/>start_month <text:s text:c="24"/>= 11 </text:p>
      <text:p text:style-name="P1"><text:s/>start_day <text:s text:c="26"/>= 18 </text:p>
      <text:p text:style-name="P1"><text:s/>start_hour <text:s text:c="25"/>= 00</text:p>
      <text:p text:style-name="P1"><text:s/>start_minute <text:s text:c="23"/>= 00, </text:p>
      <text:p text:style-name="P1"><text:s/>start_second <text:s text:c="23"/>= 00, <text:s/></text:p>
      <text:p text:style-name="P1"><text:s/>end_year <text:s text:c="27"/>= 2015</text:p>
      <text:p text:style-name="P1"><text:s/>end_month <text:s text:c="26"/>= 11 </text:p>
      <text:p text:style-name="P1"><text:s/>end_day <text:s text:c="28"/>= 20</text:p>
      <text:p text:style-name="P1"><text:s/>end_hour <text:s text:c="27"/>= 00 </text:p>
      <text:p text:style-name="P1"><text:s/>end_minute <text:s text:c="25"/>= 00, <text:s text:c="2"/></text:p>
      <text:p text:style-name="P1"><text:s/>end_second <text:s text:c="25"/>= 00, <text:s text:c="2"/></text:p>
      <text:p text:style-name="P1"><text:s/>interval_seconds <text:s text:c="19"/>= 10800</text:p>
      <text:p text:style-name="P1"/>
      <text:p text:style-name="P1"><text:s/>input_from_file <text:s text:c="20"/>= .true.,</text:p>
      <text:p text:style-name="P1"><text:s/>history_interval <text:s text:c="19"/>= 60,</text:p>
      <text:p text:style-name="P1"><text:s/>frames_per_outfile <text:s text:c="17"/>= 1,</text:p>
      <text:p text:style-name="P1"><text:s/>restart <text:s text:c="28"/>= .false.,</text:p>
      <text:p text:style-name="P1"><text:s/>restart_interval_h <text:s text:c="17"/>= 6,</text:p>
      <text:p text:style-name="P1"><text:s/>io_form_history <text:s text:c="20"/>= 2</text:p>
      <text:p text:style-name="P1"><text:s/>io_form_restart <text:s text:c="20"/>= 2</text:p>
      <text:p text:style-name="P1"><text:s/>io_form_input <text:s text:c="22"/>= 2</text:p>
      <text:p text:style-name="P1"><text:s/>io_form_boundary <text:s text:c="19"/>= 2</text:p>
      <text:p text:style-name="P1"><text:s/>auxinput4_inname <text:s text:c="19"/>= "wrflowinp_d&lt;domain&gt;"</text:p>
      <text:p text:style-name="P1"><text:s/>auxinput4_interval <text:s text:c="17"/>= 360</text:p>
      <text:p text:style-name="P1"><text:s/>io_form_auxinput4 <text:s text:c="18"/>= 2</text:p>
      <text:p text:style-name="P1"><text:s/>debug_level <text:s text:c="24"/>= 0</text:p>
      <text:p text:style-name="P1">/</text:p>
      <text:p text:style-name="P1"/>
      <text:p text:style-name="P1"><text:s/>&amp;domains</text:p>
      <text:p text:style-name="P1"><text:s text:c="2"/>time_step <text:s text:c="26"/>= 12,</text:p>
      <text:p text:style-name="P1"><text:s text:c="2"/>time_step_fract_num <text:s text:c="16"/>= 0,</text:p>
      <text:p text:style-name="P1"><text:s text:c="2"/>time_step_fract_den <text:s text:c="16"/>= 1,</text:p>
      <text:p text:style-name="P1"><text:s text:c="2"/>max_dom <text:s text:c="28"/>= 1,</text:p>
      <text:p text:style-name="P1"><text:s text:c="2"/>e_we <text:s text:c="31"/>= 700,</text:p>
      <text:p text:style-name="P1"><text:s text:c="2"/>e_sn <text:s text:c="31"/>= 590,</text:p>
      <text:p text:style-name="P1"><text:s text:c="2"/>e_vert <text:s text:c="29"/>= 40,</text:p>
      <text:p text:style-name="P1"><text:s text:c="2"/>eta_levels <text:s text:c="25"/>= 1.0000 , 0.9960 , 0.9940 , 0.9920 , 0.9900 ,</text:p>
      <text:p text:style-name="P1"><text:s text:c="40"/>0.9880 , 0.9850 , 0.9820 , 0.9780 , 0.9740 ,</text:p>
      <text:p text:style-name="P1"><text:s text:c="40"/>0.97 , <text:s text:c="2"/>0.965 , <text:s/>0.96 , <text:s text:c="2"/>0.949 , <text:s/>0.937 , <text:s/></text:p>
      <text:p text:style-name="P1"><text:s text:c="40"/>0.924 , <text:s/>0.909 , <text:s/>0.892 , <text:s/>0.873 , <text:s/>0.851 ,</text:p>
      <text:p text:style-name="P1"><text:s text:c="40"/>0.826 , <text:s/>0.798 , <text:s/>0.768 , <text:s/>0.736 , <text:s/>0.702 , </text:p>
      <text:p text:style-name="P1"><text:s text:c="40"/>0.666 , <text:s/>0.629 , <text:s/>0.5536 , 0.5153 , 0.44 , <text:s/></text:p>
      <text:p text:style-name="P1"><text:s text:c="40"/>0.3695 , 0.2645 , 0.2150 , 0.1662 , 0.1061 , </text:p>
      <text:p text:style-name="P1"><text:tab/><text:tab/><text:tab/><text:tab/><text:tab/>0.0736 , 0.0461 , 0.0342 , 0.0133 , 0.0000 ,</text:p>
      <text:p text:style-name="P1"><text:s text:c="2"/>p_top_requested <text:s text:c="20"/>= 5000,</text:p>
      <text:p text:style-name="P1"><text:s text:c="2"/>num_metgrid_levels <text:s text:c="17"/>= 38,</text:p>
      <text:p text:style-name="P1"><text:s text:c="2"/>num_metgrid_soil_levels <text:s text:c="12"/>= 4,</text:p>
      <text:p text:style-name="P1"><text:s text:c="2"/>dx <text:s text:c="33"/>= 4000,</text:p>
      <text:p text:style-name="P1"><text:s text:c="2"/>dy <text:s text:c="33"/>= 4000,</text:p>
      <text:p text:style-name="P1"><text:s text:c="2"/>grid_id <text:s text:c="28"/>= 1,</text:p>
      <text:p text:style-name="P1"><text:s text:c="2"/>parent_id <text:s text:c="26"/>= 0,</text:p>
      <text:p text:style-name="P1"><text:s text:c="2"/>i_parent_start <text:s text:c="21"/>= 1,</text:p>
      <text:p text:style-name="P1"><text:s text:c="2"/>j_parent_start <text:s text:c="21"/>= 1,</text:p>
      <text:p text:style-name="P1"><text:s text:c="2"/>parent_grid_ratio <text:s text:c="18"/>= 1,</text:p>
      <text:p text:style-name="P1"><text:soft-page-break/><text:s text:c="2"/>parent_time_step_ratio <text:s text:c="13"/>= 1,</text:p>
      <text:p text:style-name="P1"><text:s text:c="2"/>feedback <text:s text:c="27"/>= 0,</text:p>
      <text:p text:style-name="P1"><text:s text:c="2"/>smooth_option <text:s text:c="22"/>= 0</text:p>
      <text:p text:style-name="P1"><text:s text:c="2"/>/</text:p>
      <text:p text:style-name="P1"/>
      <text:p text:style-name="P1"><text:s text:c="2"/>&amp;physics</text:p>
      <text:p text:style-name="P1"><text:s text:c="2"/>mp_physics <text:s text:c="25"/>= 10, <text:s text:c="3"/>10, <text:s text:c="3"/>10,</text:p>
      <text:p text:style-name="P1"><text:s text:c="2"/>ra_lw_physics <text:s text:c="22"/>= 4, <text:s text:c="4"/>1, <text:s text:c="4"/>1,</text:p>
      <text:p text:style-name="P1"><text:s text:c="2"/>ra_sw_physics <text:s text:c="22"/>= 4, <text:s text:c="4"/>1, <text:s text:c="4"/>1,</text:p>
      <text:p text:style-name="P1"><text:s text:c="2"/>radt <text:s text:c="31"/>= 10, <text:s text:c="3"/>30, <text:s text:c="3"/>30,</text:p>
      <text:p text:style-name="P1"><text:s text:c="2"/>sf_sfclay_physics <text:s text:c="18"/>= 5, <text:s text:c="4"/>5, <text:s text:c="4"/>5,</text:p>
      <text:p text:style-name="P1"><text:s text:c="2"/>sf_surface_physics <text:s text:c="17"/>= 4, <text:s text:c="4"/>4, <text:s text:c="4"/>4,</text:p>
      <text:p text:style-name="P1"><text:s text:c="2"/>bl_pbl_physics <text:s text:c="21"/>= 5, <text:s text:c="4"/>5, <text:s text:c="4"/>5,</text:p>
      <text:p text:style-name="P1"><text:s text:c="2"/>bldt <text:s text:c="31"/>= 0, <text:s text:c="4"/>0, <text:s text:c="4"/>0,</text:p>
      <text:p text:style-name="P1"><text:s text:c="2"/>cu_physics <text:s text:c="25"/>= 0, <text:s text:c="4"/>1, <text:s text:c="4"/>0,</text:p>
      <text:p text:style-name="P1"><text:s text:c="2"/>cudt <text:s text:c="31"/>= 5, <text:s text:c="4"/>5, <text:s text:c="4"/>5,</text:p>
      <text:p text:style-name="P1"><text:s text:c="2"/>shcu_physics <text:s text:c="23"/>= 3</text:p>
      <text:p text:style-name="P1"><text:s text:c="2"/>isfflx <text:s text:c="29"/>= 1,</text:p>
      <text:p text:style-name="P1"><text:s text:c="2"/>ifsnow <text:s text:c="29"/>= 1,</text:p>
      <text:p text:style-name="P1"><text:s text:c="2"/>icloud <text:s text:c="29"/>= 1,</text:p>
      <text:p text:style-name="P1"><text:s text:c="2"/>surface_input_source <text:s text:c="15"/>= 1,</text:p>
      <text:p text:style-name="P1"><text:s text:c="2"/>num_soil_layers <text:s text:c="20"/>= 4,</text:p>
      <text:p text:style-name="P1"><text:s text:c="2"/>sf_urban_physics <text:s text:c="19"/>= 0, <text:s text:c="4"/>0, <text:s text:c="4"/>0,</text:p>
      <text:p text:style-name="P1"><text:s text:c="2"/>sst_update <text:s text:c="25"/>= 1</text:p>
      <text:p text:style-name="P1"><text:s text:c="2"/>/</text:p>
      <text:p text:style-name="P1"/>
      <text:p text:style-name="P1"><text:s text:c="2"/>&amp;fdda</text:p>
      <text:p text:style-name="P1"><text:s text:c="2"/>/</text:p>
      <text:p text:style-name="P1"/>
      <text:p text:style-name="P1"><text:s text:c="2"/>&amp;dynamics</text:p>
      <text:p text:style-name="P1"><text:s text:c="2"/>w_damping <text:s text:c="26"/>= 0,</text:p>
      <text:p text:style-name="P1"><text:s text:c="2"/>diff_opt <text:s text:c="27"/>= 1,</text:p>
      <text:p text:style-name="P1"><text:s text:c="2"/>km_opt <text:s text:c="29"/>= 4,</text:p>
      <text:p text:style-name="P1"><text:s text:c="2"/>diff_6th_opt <text:s text:c="23"/>= 0, <text:s text:c="5"/>0, <text:s text:c="5"/>0,</text:p>
      <text:p text:style-name="P1"><text:s text:c="2"/>diff_6th_factor <text:s text:c="20"/>= 0.12, <text:s text:c="2"/>0.12, <text:s text:c="2"/>0.12,</text:p>
      <text:p text:style-name="P1"><text:s text:c="2"/>base_temp <text:s text:c="26"/>= 290.</text:p>
      <text:p text:style-name="P1"><text:s text:c="2"/>damp_opt <text:s text:c="27"/>= 3,</text:p>
      <text:p text:style-name="P1"><text:s text:c="2"/>zdamp <text:s text:c="30"/>= 5000., <text:s/>5000., <text:s/>5000.,</text:p>
      <text:p text:style-name="P1"><text:s text:c="2"/>dampcoef <text:s text:c="27"/>= 0.1, <text:s text:c="3"/>0.1, <text:s text:c="3"/>0.1</text:p>
      <text:p text:style-name="P1"><text:s text:c="2"/>khdif <text:s text:c="30"/>= 0, <text:s text:c="5"/>0, <text:s text:c="5"/>0,</text:p>
      <text:p text:style-name="P1"><text:s text:c="2"/>kvdif <text:s text:c="30"/>= 0, <text:s text:c="5"/>0, <text:s text:c="5"/>0,</text:p>
      <text:p text:style-name="P1"><text:s text:c="2"/>non_hydrostatic <text:s text:c="20"/>= .true., .true., .true.,</text:p>
      <text:p text:style-name="P1"><text:s text:c="2"/>moist_adv_opt <text:s text:c="22"/>= 1, <text:s text:c="5"/>1, <text:s text:c="5"/>1,</text:p>
      <text:p text:style-name="P1"><text:s text:c="2"/>scalar_adv_opt <text:s text:c="21"/>= 1, <text:s text:c="5"/>1, <text:s text:c="5"/>1,</text:p>
      <text:p text:style-name="P1"><text:s text:c="2"/>/</text:p>
      <text:p text:style-name="P1"/>
      <text:p text:style-name="P1"><text:s text:c="2"/>&amp;bdy_control</text:p>
      <text:p text:style-name="P1"><text:s text:c="2"/>spec_bdy_width <text:s text:c="21"/>= 5,</text:p>
      <text:p text:style-name="P1"><text:s text:c="2"/>spec_zone <text:s text:c="26"/>= 1,</text:p>
      <text:p text:style-name="P1"><text:s text:c="2"/>relax_zone <text:s text:c="25"/>= 4,</text:p>
      <text:p text:style-name="P1"><text:s text:c="2"/>specified <text:s text:c="26"/>= .true., .false.,.false.,</text:p>
      <text:p text:style-name="P1"><text:s text:c="2"/>nested <text:s text:c="29"/>= .false., .true., .true.,</text:p>
      <text:p text:style-name="P1"><text:s text:c="2"/>/</text:p>
      <text:p text:style-name="P1"/>
      <text:p text:style-name="P1"><text:s text:c="2"/>&amp;grib2</text:p>
      <text:p text:style-name="P1"><text:s text:c="2"/>/</text:p>
      <text:p text:style-name="P1"/>
      <text:p text:style-name="P1"><text:s text:c="2"/>&amp;namelist_quilt</text:p>
      <text:p text:style-name="P1"><text:s text:c="2"/>nio_tasks_per_group = 0,</text:p>
      <text:p text:style-name="P1"><text:soft-page-break/><text:s text:c="2"/>nio_groups = 1,</text:p>
      <text:p text:style-name="P1"><text:s text:c="2"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9" meta:word-count="396" meta:character-count="4675" meta:non-whitespace-character-count="1795"/>
    <meta:generator>LibreOffice/5.2.7.2$Linux_X86_64 LibreOffice_project/20m0$Build-2</meta:generator>
  </office:meta>
</office:document-meta>
</file>