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37e30" officeooo:paragraph-rsid="00137e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PyNCplot</text:p>
      <text:p text:style-name="P1"># transforming out files to nc</text:p>
      <text:p text:style-name="P1">## e.g. # python3 out_to_nc.py -f NOxAMBAtot.out -v NOxTOT -s NOx -l 'total!emissions!of!NOx' -u gkm-2s-1 -p 43,46,-58.43,-34.60:46,47,-58.39,-34.59</text:p>
      <text:p text:style-name="P1">## e.g. # python3 out_to_nc.py -f VOCAMBAtot.OUT -v voc -s voc -l 'total!emissions!of!Volatile!Organic!Compounds' -u gkm-2s-1 -p 43,46,-58.43,-34.60:46,47,-58.39,-34.59</text:p>
      <text:p text:style-name="P1"># L. Fita, Centro de Investigaciones del Mar y la Atmosfera (CIMA), Argentina</text:p>
      <text:p text:style-name="P1"># From L. Fita work in different places: CCRC (Australia), LMD (France)</text:p>
      <text:p text:style-name="P1"># More information at: http://www.xn--llusfb-5va.cat/python/PyNCplot</text:p>
      <text:p text:style-name="P1">#</text:p>
      <text:p text:style-name="P1"># pyNCplot and its component nc_var.py comes with ABSOLUTELY NO WARRANTY. </text:p>
      <text:p text:style-name="P1"># This work is licendes under a Creative Commons </text:p>
      <text:p text:style-name="P1"># <text:s text:c="2"/>Attribution-ShareAlike 4.0 International License (http://creativecommons.org/licenses/by-sa/4.0)</text:p>
      <text:p text:style-name="P1">#</text:p>
      <text:p text:style-name="P1">## Python script to indepdententy test different components </text:p>
      <text:p text:style-name="P1">## L. Fita, CIMA. </text:p>
      <text:p text:style-name="P1">####### ####### ##### ##### #### ### ## #</text:p>
      <text:p text:style-name="P1"/>
      <text:p text:style-name="P1">from optparse import OptionParser</text:p>
      <text:p text:style-name="P1">import numpy as np</text:p>
      <text:p text:style-name="P1">from netCDF4 import Dataset as NetCDFFile</text:p>
      <text:p text:style-name="P1">import os</text:p>
      <text:p text:style-name="P1">import re</text:p>
      <text:p text:style-name="P1">import subprocess as sub</text:p>
      <text:p text:style-name="P1">import numpy.ma as ma</text:p>
      <text:p text:style-name="P1">import matplotlib as mpl</text:p>
      <text:p text:style-name="P1">mpl.use('Agg')</text:p>
      <text:p text:style-name="P1">from matplotlib.pylab import *</text:p>
      <text:p text:style-name="P1">import matplotlib.pyplot as plt</text:p>
      <text:p text:style-name="P1">import cartopy.crs as ccrs</text:p>
      <text:p text:style-name="P1">from cartopy.mpl.geoaxes import GeoAxes</text:p>
      <text:p text:style-name="P1">import cartopy.feature as cfeature</text:p>
      <text:p text:style-name="P1">from cartopy.mpl.ticker import LongitudeFormatter, LatitudeFormatter</text:p>
      <text:p text:style-name="P1">from mpl_toolkits.mplot3d import Axes3D</text:p>
      <text:p text:style-name="P1"/>
      <text:p text:style-name="P1">main = 'out_to_nc.py'</text:p>
      <text:p text:style-name="P1">errormsg = 'ERROR -- error -- ERROR -- error'</text:p>
      <text:p text:style-name="P1"/>
      <text:p text:style-name="P1">parser = OptionParser()</text:p>
      <text:p text:style-name="P1">parser.add_option("-f", "--OutFilename", dest="outfname", </text:p>
      <text:p text:style-name="P1"><text:s text:c="2"/>help="name of the out file to transform", metavar="FILENAME")</text:p>
      <text:p text:style-name="P1">parser.add_option("-v", "--Varname", dest="varn", </text:p>
      <text:p text:style-name="P1"><text:s text:c="2"/>help="name of the variable", metavar="LABEL")</text:p>
      <text:p text:style-name="P1">parser.add_option("-s", "--StdVarname", dest="stdvarn", </text:p>
      <text:p text:style-name="P1"><text:s text:c="2"/>help="standard name of the variable", metavar="LABEL")</text:p>
      <text:p text:style-name="P1">parser.add_option("-l", "--LongVarname", dest="longvarn", </text:p>
      <text:p text:style-name="P1"><text:s text:c="2"/>help="long name of the variable ('!' for spaces)", metavar="LABEL")</text:p>
      <text:p text:style-name="P1">parser.add_option("-u", "--UnitsVarname", dest="unitsvarn", </text:p>
      <text:p text:style-name="P1"><text:s text:c="2"/>help="units of the variable", metavar="LABEL")</text:p>
      <text:p text:style-name="P1">parser.add_option("-p", "--GeoReFpoinst", dest="georefpt", </text:p>
      <text:p text:style-name="P1"><text:s text:c="2"/>help="':' separated list of points to georeference the values [geopt1]:[geopt2]:... <text:s/>" + \</text:p>
      <text:p text:style-name="P1"><text:s text:c="4"/>"(geopptN=[xpt],[ypt],[lon],[lat]; [xpt],[ypt] starting on 1)", metavar="LABEL")</text:p>
      <text:p text:style-name="P1"/>
      <text:p text:style-name="P1">(opts, args) = parser.parse_args()</text:p>
      <text:p text:style-name="P1"/>
      <text:p text:style-name="P1"><text:soft-page-break/>####### ###### ##### #### ### ## #</text:p>
      <text:p text:style-name="P1">def searchInlist(listname, nameFind):</text:p>
      <text:p text:style-name="P1"><text:s text:c="4"/>""" Function to search a value within a list</text:p>
      <text:p text:style-name="P1"><text:s text:c="4"/>listname = list</text:p>
      <text:p text:style-name="P1"><text:s text:c="4"/>nameFind = value to find</text:p>
      <text:p text:style-name="P1"><text:s text:c="4"/>&gt;&gt;&gt; searchInlist(['1', '2', '3', '5'], '5')</text:p>
      <text:p text:style-name="P1"><text:s text:c="4"/>True</text:p>
      <text:p text:style-name="P1"><text:s text:c="4"/>"""</text:p>
      <text:p text:style-name="P1"><text:s text:c="4"/>for x in listname:</text:p>
      <text:p text:style-name="P1"><text:s text:c="6"/>if x == nameFind:</text:p>
      <text:p text:style-name="P1"><text:s text:c="8"/>return True</text:p>
      <text:p text:style-name="P1"><text:s text:c="4"/>return False</text:p>
      <text:p text:style-name="P1"/>
      <text:p text:style-name="P1">def basicvardef(varobj, vstname, vlname, vunits):</text:p>
      <text:p text:style-name="P1"><text:s text:c="4"/>""" Function to give the basic attributes to a variable</text:p>
      <text:p text:style-name="P1"><text:s text:c="4"/>varobj= netCDF variable object</text:p>
      <text:p text:style-name="P1"><text:s text:c="4"/>vstname= standard name of the variable</text:p>
      <text:p text:style-name="P1"><text:s text:c="4"/>vlname= long name of the variable</text:p>
      <text:p text:style-name="P1"><text:s text:c="4"/>vunits= units of the variable</text:p>
      <text:p text:style-name="P1"><text:s text:c="4"/>"""</text:p>
      <text:p text:style-name="P1"><text:s text:c="4"/>fname = 'basicvardef'</text:p>
      <text:p text:style-name="P1"/>
      <text:p text:style-name="P1"><text:s text:c="4"/>attr = varobj.setncattr('standard_name', vstname)</text:p>
      <text:p text:style-name="P1"><text:s text:c="4"/>attr = varobj.setncattr('long_name', vlname)</text:p>
      <text:p text:style-name="P1"><text:s text:c="4"/>attr = varobj.setncattr('units', vunits)</text:p>
      <text:p text:style-name="P1"/>
      <text:p text:style-name="P1"><text:s text:c="4"/>return</text:p>
      <text:p text:style-name="P1"/>
      <text:p text:style-name="P1">def typemod(value, typeval):</text:p>
      <text:p text:style-name="P1"><text:s text:c="4"/>""" Function to give back a value in a given dtype</text:p>
      <text:p text:style-name="P1"><text:s text:c="4"/>&gt;&gt;&gt; print(typemod(8.2223, 'np.float64'))</text:p>
      <text:p text:style-name="P1"><text:s text:c="4"/>&lt;type 'numpy.float64'&gt;</text:p>
      <text:p text:style-name="P1"><text:s text:c="4"/>&gt;&gt;&gt; print(typemod(8.2223, 'tuple'))</text:p>
      <text:p text:style-name="P1"><text:s text:c="4"/>&lt;type 'tuple'&gt;</text:p>
      <text:p text:style-name="P1"><text:s text:c="4"/>"""</text:p>
      <text:p text:style-name="P1"><text:s text:c="4"/>fname='typemod'</text:p>
      <text:p text:style-name="P1"/>
      <text:p text:style-name="P1"><text:s text:c="4"/>if type(typeval) == type('S'):</text:p>
      <text:p text:style-name="P1"><text:s text:c="8"/>if typeval == 'None':</text:p>
      <text:p text:style-name="P1"><text:s text:c="12"/>return None</text:p>
      <text:p text:style-name="P1"><text:s text:c="8"/>elif typeval == 'int' or typeval == 'I':</text:p>
      <text:p text:style-name="P1"><text:s text:c="12"/>return int(value)</text:p>
      <text:p text:style-name="P1"><text:s text:c="8"/>if typeval == 'float-int' or typeval == 'F-I':</text:p>
      <text:p text:style-name="P1"><text:s text:c="12"/>return int(np.float(value))</text:p>
      <text:p text:style-name="P1"><text:s text:c="8"/>elif typeval == 'long':</text:p>
      <text:p text:style-name="P1"><text:s text:c="12"/>return long(value)</text:p>
      <text:p text:style-name="P1"><text:s text:c="8"/>elif typeval == 'float' or typeval == 'F' or typeval == 'R':</text:p>
      <text:p text:style-name="P1"><text:s text:c="12"/>return float(value)</text:p>
      <text:p text:style-name="P1"><text:s text:c="8"/>elif typeval == 'complex':</text:p>
      <text:p text:style-name="P1"><text:s text:c="12"/>return complex(value)</text:p>
      <text:p text:style-name="P1"><text:s text:c="8"/>elif typeval == 'str' or typeval == 'S':</text:p>
      <text:p text:style-name="P1"><text:s text:c="12"/>return str(value)</text:p>
      <text:p text:style-name="P1"><text:s text:c="8"/>elif typeval == 'unicode' or typeval == 'U':</text:p>
      <text:p text:style-name="P1"># <text:s text:c="11"/>return value.decode("utf-8", "strict")</text:p>
      <text:p text:style-name="P1"><text:s text:c="12"/>return value.encode('utf-8')</text:p>
      <text:p text:style-name="P1"><text:s text:c="8"/>elif typeval == 'bool':</text:p>
      <text:p text:style-name="P1"><text:s text:c="12"/>return bool(value)</text:p>
      <text:p text:style-name="P1"><text:s text:c="8"/>elif typeval == 'B':</text:p>
      <text:p text:style-name="P1"><text:s text:c="12"/>return Str_Bool(value)</text:p>
      <text:p text:style-name="P1"><text:soft-page-break/><text:s text:c="8"/>elif typeval == 'list':</text:p>
      <text:p text:style-name="P1"><text:s text:c="12"/>newval = []</text:p>
      <text:p text:style-name="P1"><text:s text:c="12"/>newval.append(value)</text:p>
      <text:p text:style-name="P1"><text:s text:c="12"/>return newval</text:p>
      <text:p text:style-name="P1"><text:s text:c="8"/>elif typeval == 'dic':</text:p>
      <text:p text:style-name="P1"><text:s text:c="12"/>newval = {}</text:p>
      <text:p text:style-name="P1"><text:s text:c="12"/>newval[value] = value</text:p>
      <text:p text:style-name="P1"><text:s text:c="12"/>return newval</text:p>
      <text:p text:style-name="P1"><text:s text:c="8"/>elif typeval == 'tuple':</text:p>
      <text:p text:style-name="P1"><text:s text:c="12"/>newv = []</text:p>
      <text:p text:style-name="P1"><text:s text:c="12"/>newv.append(value)</text:p>
      <text:p text:style-name="P1"><text:s text:c="12"/>newval = tuple(newv)</text:p>
      <text:p text:style-name="P1"><text:s text:c="12"/>return newval</text:p>
      <text:p text:style-name="P1"><text:s text:c="8"/>elif typeval == 'np.int8':</text:p>
      <text:p text:style-name="P1"><text:s text:c="12"/>return np.int8(value)</text:p>
      <text:p text:style-name="P1"><text:s text:c="8"/>elif typeval == 'np.int16':</text:p>
      <text:p text:style-name="P1"><text:s text:c="12"/>return np.int16(value)</text:p>
      <text:p text:style-name="P1"><text:s text:c="8"/>elif typeval == 'np.int32':</text:p>
      <text:p text:style-name="P1"><text:s text:c="12"/>return np.int32(value)</text:p>
      <text:p text:style-name="P1"><text:s text:c="8"/>elif typeval == 'np.int64':</text:p>
      <text:p text:style-name="P1"><text:s text:c="12"/>return np.int64(value)</text:p>
      <text:p text:style-name="P1"><text:s text:c="8"/>elif typeval == 'np.uint8':</text:p>
      <text:p text:style-name="P1"><text:s text:c="12"/>return np.uint8(value)</text:p>
      <text:p text:style-name="P1"><text:s text:c="8"/>elif typeval == 'np.uint16':</text:p>
      <text:p text:style-name="P1"><text:s text:c="12"/>return np.uint16(value)</text:p>
      <text:p text:style-name="P1"><text:s text:c="8"/>elif typeval == 'np.uint32':</text:p>
      <text:p text:style-name="P1"><text:s text:c="12"/>return np.uint32(value)</text:p>
      <text:p text:style-name="P1"><text:s text:c="8"/>elif typeval == 'np.uint64':</text:p>
      <text:p text:style-name="P1"><text:s text:c="12"/>return np.uint64(value)</text:p>
      <text:p text:style-name="P1"><text:s text:c="8"/>elif typeval == 'np.float' or typeval == 'R':</text:p>
      <text:p text:style-name="P1"><text:s text:c="12"/>return np.float(value)</text:p>
      <text:p text:style-name="P1"><text:s text:c="8"/>elif typeval == 'np.float16':</text:p>
      <text:p text:style-name="P1"><text:s text:c="12"/>return np.float16(value)</text:p>
      <text:p text:style-name="P1"><text:s text:c="8"/>elif typeval == 'np.float32':</text:p>
      <text:p text:style-name="P1"><text:s text:c="12"/>return np.float32(value)</text:p>
      <text:p text:style-name="P1"><text:s text:c="8"/>elif typeval == 'float32':</text:p>
      <text:p text:style-name="P1"><text:s text:c="12"/>return np.float32(value)</text:p>
      <text:p text:style-name="P1"><text:s text:c="8"/>elif typeval == 'np.float64' or typeval == 'D':</text:p>
      <text:p text:style-name="P1"><text:s text:c="12"/>return np.float64(value)</text:p>
      <text:p text:style-name="P1"><text:s text:c="8"/>elif typeval == 'np.complex':</text:p>
      <text:p text:style-name="P1"><text:s text:c="12"/>return np.complex(value)</text:p>
      <text:p text:style-name="P1"><text:s text:c="8"/>elif typeval == 'np.complex64':</text:p>
      <text:p text:style-name="P1"><text:s text:c="12"/>return np.complex64(value)</text:p>
      <text:p text:style-name="P1"><text:s text:c="8"/>elif typeval == 'np.complex128':</text:p>
      <text:p text:style-name="P1"><text:s text:c="12"/>return np.complex128(value)</text:p>
      <text:p text:style-name="P1"><text:s text:c="8"/>else:</text:p>
      <text:p text:style-name="P1"><text:s text:c="12"/>print (errormsg)</text:p>
      <text:p text:style-name="P1"><text:s text:c="12"/>print (' <text:s/>' + fname + ': <text:s/>data type "' + typeval + '" is not ready !!')</text:p>
      <text:p text:style-name="P1"><text:s text:c="12"/>print (errormsg)</text:p>
      <text:p text:style-name="P1"><text:s text:c="12"/>quit(-1)</text:p>
      <text:p text:style-name="P1"><text:s text:c="4"/>else:</text:p>
      <text:p text:style-name="P1"><text:s text:c="8"/>if typeval == np.dtype('|S1'):</text:p>
      <text:p text:style-name="P1"><text:s text:c="13"/>return str(value)</text:p>
      <text:p text:style-name="P1"><text:s text:c="8"/>elif typeval == type(int(1)):</text:p>
      <text:p text:style-name="P1"><text:s text:c="12"/>return int(value)</text:p>
      <text:p text:style-name="P1"># No more 'long' type in python3</text:p>
      <text:p text:style-name="P1"># <text:s text:c="7"/>elif typeval == type(long(1)):</text:p>
      <text:p text:style-name="P1"># <text:s text:c="11"/>return long(value)</text:p>
      <text:p text:style-name="P1"><text:s text:c="8"/>elif typeval == type(float(1.)):</text:p>
      <text:p text:style-name="P1"><text:soft-page-break/><text:s text:c="12"/>return float(value)</text:p>
      <text:p text:style-name="P1"><text:s text:c="8"/>elif typeval == type(complex(1)):</text:p>
      <text:p text:style-name="P1"><text:s text:c="12"/>return complex(value)</text:p>
      <text:p text:style-name="P1"><text:s text:c="8"/>elif typeval == type('s'):</text:p>
      <text:p text:style-name="P1"><text:s text:c="12"/>return str(value)</text:p>
      <text:p text:style-name="P1"><text:s text:c="8"/>elif typeval == type(False):</text:p>
      <text:p text:style-name="P1"><text:s text:c="12"/>return bool(value)</text:p>
      <text:p text:style-name="P1"><text:s text:c="8"/>elif typeval == type(list([1])):</text:p>
      <text:p text:style-name="P1"><text:s text:c="12"/>newval = []</text:p>
      <text:p text:style-name="P1"><text:s text:c="12"/>newval.append(value)</text:p>
      <text:p text:style-name="P1"><text:s text:c="12"/>return newval</text:p>
      <text:p text:style-name="P1"><text:s text:c="8"/>elif typeval == type({1: 'dic'}):</text:p>
      <text:p text:style-name="P1"><text:s text:c="12"/>newval = {}</text:p>
      <text:p text:style-name="P1"><text:s text:c="12"/>newval[value] = value</text:p>
      <text:p text:style-name="P1"><text:s text:c="12"/>return newval</text:p>
      <text:p text:style-name="P1"><text:s text:c="8"/>elif typeval == type(tuple([1, 2])):</text:p>
      <text:p text:style-name="P1"><text:s text:c="12"/>newv = []</text:p>
      <text:p text:style-name="P1"><text:s text:c="12"/>newv.append(value)</text:p>
      <text:p text:style-name="P1"><text:s text:c="12"/>newval = tuple(newv)</text:p>
      <text:p text:style-name="P1"><text:s text:c="12"/>return newval</text:p>
      <text:p text:style-name="P1"><text:s text:c="8"/>elif typeval == type(np.int8(1)):</text:p>
      <text:p text:style-name="P1"><text:s text:c="12"/>return np.int8(value)</text:p>
      <text:p text:style-name="P1"><text:s text:c="8"/>elif typeval == type(np.int16(1)):</text:p>
      <text:p text:style-name="P1"><text:s text:c="12"/>return np.int16(value)</text:p>
      <text:p text:style-name="P1"><text:s text:c="8"/>elif typeval == type(np.int32(1)):</text:p>
      <text:p text:style-name="P1"><text:s text:c="12"/>return np.int32(value)</text:p>
      <text:p text:style-name="P1"><text:s text:c="8"/>elif typeval == type(np.int64(1)):</text:p>
      <text:p text:style-name="P1"><text:s text:c="12"/>return np.int64(value)</text:p>
      <text:p text:style-name="P1"><text:s text:c="8"/>elif typeval == type(np.uint8(1)):</text:p>
      <text:p text:style-name="P1"><text:s text:c="12"/>return np.uint8(value)</text:p>
      <text:p text:style-name="P1"><text:s text:c="8"/>elif typeval == type(np.uint16(1)):</text:p>
      <text:p text:style-name="P1"><text:s text:c="12"/>return np.uint16(value)</text:p>
      <text:p text:style-name="P1"><text:s text:c="8"/>elif typeval == type(np.uint32(1)):</text:p>
      <text:p text:style-name="P1"><text:s text:c="12"/>return np.uint32(value)</text:p>
      <text:p text:style-name="P1"><text:s text:c="8"/>elif typeval == type(np.uint64(1)):</text:p>
      <text:p text:style-name="P1"><text:s text:c="12"/>return np.uint64(value)</text:p>
      <text:p text:style-name="P1"><text:s text:c="8"/>elif typeval == type(np.float(1.)):</text:p>
      <text:p text:style-name="P1"><text:s text:c="12"/>return np.float(value)</text:p>
      <text:p text:style-name="P1"><text:s text:c="8"/>elif typeval == type(np.float16(1.)):</text:p>
      <text:p text:style-name="P1"><text:s text:c="12"/>return np.float16(value)</text:p>
      <text:p text:style-name="P1"><text:s text:c="8"/>elif typeval == type(np.float32(1.)):</text:p>
      <text:p text:style-name="P1"><text:s text:c="12"/>return np.float32(value)</text:p>
      <text:p text:style-name="P1"><text:s text:c="8"/>elif typeval == np.dtype('float32'):</text:p>
      <text:p text:style-name="P1"><text:s text:c="12"/>return np.float32(value)</text:p>
      <text:p text:style-name="P1"><text:s text:c="8"/>elif typeval == type(np.float64(1.)):</text:p>
      <text:p text:style-name="P1"><text:s text:c="12"/>return np.float64(value)</text:p>
      <text:p text:style-name="P1"><text:s text:c="8"/>elif typeval == type(np.complex(1.)):</text:p>
      <text:p text:style-name="P1"><text:s text:c="12"/>return np.complex(value)</text:p>
      <text:p text:style-name="P1"><text:s text:c="8"/>elif typeval == type(np.complex64(1.)):</text:p>
      <text:p text:style-name="P1"><text:s text:c="12"/>return np.complex64(value)</text:p>
      <text:p text:style-name="P1"><text:s text:c="8"/>elif typeval == type(np.complex128(1.)):</text:p>
      <text:p text:style-name="P1"><text:s text:c="12"/>return np.complex128(value)</text:p>
      <text:p text:style-name="P1"><text:s text:c="8"/>else:</text:p>
      <text:p text:style-name="P1"><text:s text:c="12"/>print (errormsg)</text:p>
      <text:p text:style-name="P1"><text:s text:c="12"/>print (' <text:s/>' + fname + ': <text:s/>data type "', typeval, '" is not ready !!')</text:p>
      <text:p text:style-name="P1"><text:s text:c="12"/>print (errormsg)</text:p>
      <text:p text:style-name="P1"><text:s text:c="12"/>quit(-1)</text:p>
      <text:p text:style-name="P1"><text:s text:c="4"/></text:p>
      <text:p text:style-name="P1"><text:s text:c="4"/>return</text:p>
      <text:p text:style-name="P1"><text:soft-page-break/></text:p>
      <text:p text:style-name="P1">def begend_spaces(Str):</text:p>
      <text:p text:style-name="P1"><text:s text:c="4"/>""" Function to remove any spaces at the beginning and end of an String</text:p>
      <text:p text:style-name="P1"><text:s text:c="6"/>Str: string to remove spaces</text:p>
      <text:p text:style-name="P1"><text:s text:c="4"/>&gt;&gt;&gt; begend_spaces(' Antartic ')</text:p>
      <text:p text:style-name="P1"><text:s text:c="4"/>'Antartic'</text:p>
      <text:p text:style-name="P1"><text:s text:c="4"/>"""</text:p>
      <text:p text:style-name="P1"><text:s text:c="4"/>fname = 'begend_spaces'</text:p>
      <text:p text:style-name="P1"/>
      <text:p text:style-name="P1"><text:s text:c="4"/>newstring=''</text:p>
      <text:p text:style-name="P1"><text:s text:c="4"/>Nchars = len(Str)</text:p>
      <text:p text:style-name="P1"><text:s text:c="4"/>Hspace = True</text:p>
      <text:p text:style-name="P1"><text:s text:c="4"/>for ic in range(Nchars):</text:p>
      <text:p text:style-name="P1"><text:s text:c="8"/>if Hspace:</text:p>
      <text:p text:style-name="P1"><text:s text:c="12"/>if Str[ic:ic+1] == ' ':</text:p>
      <text:p text:style-name="P1"><text:s text:c="16"/>newstring = ''</text:p>
      <text:p text:style-name="P1"><text:s text:c="12"/>else:</text:p>
      <text:p text:style-name="P1"><text:s text:c="16"/>newstring = newstring + Str[ic:ic+1]</text:p>
      <text:p text:style-name="P1"><text:s text:c="16"/>Hspace = False</text:p>
      <text:p text:style-name="P1"><text:s text:c="8"/>else:</text:p>
      <text:p text:style-name="P1"><text:s text:c="12"/>newstring = newstring + Str[ic:ic+1]</text:p>
      <text:p text:style-name="P1"/>
      <text:p text:style-name="P1"><text:s text:c="4"/>Tspace = True</text:p>
      <text:p text:style-name="P1"><text:s text:c="4"/>Nchars = len(newstring)</text:p>
      <text:p text:style-name="P1"><text:s text:c="4"/>newstring2 = ''</text:p>
      <text:p text:style-name="P1"><text:s text:c="4"/>for ic in range(Nchars-1,-1,-1):</text:p>
      <text:p text:style-name="P1"><text:s text:c="8"/>if Tspace:</text:p>
      <text:p text:style-name="P1"><text:s text:c="12"/>if newstring[ic:ic+1] == ' ':</text:p>
      <text:p text:style-name="P1"><text:s text:c="16"/>newstring2 = ''</text:p>
      <text:p text:style-name="P1"><text:s text:c="12"/>else:</text:p>
      <text:p text:style-name="P1"><text:s text:c="16"/>newstring2 = newstring[ic:ic+1] + newstring2</text:p>
      <text:p text:style-name="P1"><text:s text:c="16"/>Tspace = False</text:p>
      <text:p text:style-name="P1"><text:s text:c="8"/>else:</text:p>
      <text:p text:style-name="P1"><text:s text:c="12"/>newstring2 = newstring[ic:ic+1] + newstring2</text:p>
      <text:p text:style-name="P1"/>
      <text:p text:style-name="P1"><text:s text:c="4"/>return newstring2</text:p>
      <text:p text:style-name="P1"/>
      <text:p text:style-name="P1">def Slist_type(listv, listk, lmissval):</text:p>
      <text:p text:style-name="P1"><text:s text:c="4"/>""" Function to convert a list of strings to a certain list of types</text:p>
      <text:p text:style-name="P1"><text:s text:c="6"/>listv: string list of values</text:p>
      <text:p text:style-name="P1"><text:s text:c="6"/>listk: list of types (single value for all the same)</text:p>
      <text:p text:style-name="P1"><text:s text:c="6"/>lmissval: list of potential missing values</text:p>
      <text:p text:style-name="P1"><text:s text:c="4"/>&gt;&gt;&gt; Slist_type(['1', 'a', '2.3', 'yes', '**'], ['I', 'S', 'F', 'B', 'F'], ['**'])</text:p>
      <text:p text:style-name="P1"><text:s text:c="4"/>[1, 'a', 2.3, True, 1e+20]</text:p>
      <text:p text:style-name="P1"><text:s text:c="4"/>"""</text:p>
      <text:p text:style-name="P1"><text:s text:c="4"/>fname = 'Slist_type'</text:p>
      <text:p text:style-name="P1"/>
      <text:p text:style-name="P1"><text:s text:c="4"/>Nv = len(listv)</text:p>
      <text:p text:style-name="P1"><text:s text:c="4"/>Nk = len(listk)</text:p>
      <text:p text:style-name="P1"><text:s text:c="4"/>if Nv != Nk and Nk != 1:</text:p>
      <text:p text:style-name="P1"><text:s text:c="8"/>print (errormsg)</text:p>
      <text:p text:style-name="P1"><text:s text:c="8"/>print (' <text:s/>' + fname + ': amount of values', Nv, 'and amount of types', Nk, <text:s text:c="2"/>\</text:p>
      <text:p text:style-name="P1"><text:s text:c="10"/>'do not coincide !!')</text:p>
      <text:p text:style-name="P1"><text:s text:c="8"/>if Nv &gt; Nk:</text:p>
      <text:p text:style-name="P1"><text:s text:c="12"/>for iv in range(Nk):</text:p>
      <text:p text:style-name="P1"><text:s text:c="16"/>print (iv, listv[iv], listk[iv])</text:p>
      <text:p text:style-name="P1"><text:s text:c="12"/>print (' <text:s text:c="3"/>excess of values', listv[Nk:Nv])</text:p>
      <text:p text:style-name="P1"><text:soft-page-break/><text:s text:c="8"/>else:</text:p>
      <text:p text:style-name="P1"><text:s text:c="12"/>for iv in range(Nv):</text:p>
      <text:p text:style-name="P1"><text:s text:c="16"/>print (iv, listv[iv], listk[iv])</text:p>
      <text:p text:style-name="P1"><text:s text:c="12"/>print (' <text:s text:c="3"/>excess of types', listk[Nv:Nk])</text:p>
      <text:p text:style-name="P1"><text:s text:c="8"/>quit(-1)</text:p>
      <text:p text:style-name="P1"/>
      <text:p text:style-name="P1"><text:s text:c="4"/>typelistv = []</text:p>
      <text:p text:style-name="P1"><text:s text:c="4"/>for iv in range(Nv):</text:p>
      <text:p text:style-name="P1"><text:s text:c="8"/>if not searchInlist(lmissval, listv[iv]):</text:p>
      <text:p text:style-name="P1"><text:s text:c="12"/>typelistv.append(typemod(listv[iv], listk[iv]))</text:p>
      <text:p text:style-name="P1"><text:s text:c="8"/>else:</text:p>
      <text:p text:style-name="P1"><text:s text:c="12"/>if listk[iv] in dicfillValue:</text:p>
      <text:p text:style-name="P1"><text:s text:c="16"/>typelistv.append(dicfillValue[listk[iv]])</text:p>
      <text:p text:style-name="P1"><text:s text:c="12"/>else:</text:p>
      <text:p text:style-name="P1"><text:s text:c="16"/>print (errormsg)</text:p>
      <text:p text:style-name="P1"><text:s text:c="16"/>print (' <text:s/>' + fname + ": nomissing value for type '" + listk[iv] + <text:s text:c="2"/>\</text:p>
      <text:p text:style-name="P1"><text:s text:c="18"/>"' !!")</text:p>
      <text:p text:style-name="P1"><text:s text:c="16"/>dictp = list(dicfillValue.keys())</text:p>
      <text:p text:style-name="P1"><text:s text:c="16"/>dictp.sort()</text:p>
      <text:p text:style-name="P1"><text:s text:c="16"/>print (' <text:s text:c="3"/>available ones:', dictp)</text:p>
      <text:p text:style-name="P1"><text:s text:c="16"/>quit(-1)</text:p>
      <text:p text:style-name="P1"/>
      <text:p text:style-name="P1"><text:s text:c="4"/>return typelistv</text:p>
      <text:p text:style-name="P1"/>
      <text:p text:style-name="P1">def str_list(string, cdiv, empty=False):</text:p>
      <text:p text:style-name="P1"><text:s text:c="4"/>""" Function to obtain a list from a string giving a split character</text:p>
      <text:p text:style-name="P1"><text:s text:c="6"/>string= String from which to obtain a list ('None' for None)</text:p>
      <text:p text:style-name="P1"><text:s text:c="6"/>cdiv= character to use to split the string</text:p>
      <text:p text:style-name="P1"><text:s text:c="6"/>empty= whether empty values should be retained (False, default)</text:p>
      <text:p text:style-name="P1"><text:s text:c="8"/>....)</text:p>
      <text:p text:style-name="P1"><text:s text:c="4"/>&gt;&gt;&gt; str_list('d01 1995-01-10_00:00:00 <text:s/>alloc_space_field: domain <text:s/>' + </text:p>
      <text:p text:style-name="P1"><text:s text:c="6"/>' <text:s text:c="9"/>2 , <text:s text:c="14"/>4281600 <text:s/>bytes allocated', ' ')</text:p>
      <text:p text:style-name="P1"><text:s text:c="4"/>['d01', '1995-01-10_00:00:00', 'alloc_space_field:', 'domain', '2', ',', </text:p>
      <text:p text:style-name="P1"><text:s text:c="5"/>'4281600', 'bytes', 'allocated']</text:p>
      <text:p text:style-name="P1"><text:s text:c="4"/>"""</text:p>
      <text:p text:style-name="P1"><text:s text:c="4"/>fname = 'str_list_k'</text:p>
      <text:p text:style-name="P1"/>
      <text:p text:style-name="P1"><text:s text:c="4"/>if string.find(cdiv) != -1:</text:p>
      <text:p text:style-name="P1"><text:s text:c="8"/>listv = string.split(cdiv)</text:p>
      <text:p text:style-name="P1"><text:s text:c="4"/>else:</text:p>
      <text:p text:style-name="P1"><text:s text:c="8"/>if string == 'None':</text:p>
      <text:p text:style-name="P1"><text:s text:c="12"/>listv = None</text:p>
      <text:p text:style-name="P1"><text:s text:c="8"/>else:</text:p>
      <text:p text:style-name="P1"><text:s text:c="12"/>listv = [string]</text:p>
      <text:p text:style-name="P1"/>
      <text:p text:style-name="P1"><text:s text:c="4"/>if listv is not None:</text:p>
      <text:p text:style-name="P1"><text:s text:c="8"/>finalist = []</text:p>
      <text:p text:style-name="P1"><text:s text:c="8"/>if not empty:</text:p>
      <text:p text:style-name="P1"><text:s text:c="12"/>for lv in listv:</text:p>
      <text:p text:style-name="P1"><text:s text:c="16"/>if len(lv) &gt; 0: finalist.append(lv)</text:p>
      <text:p text:style-name="P1"><text:s text:c="8"/>else:</text:p>
      <text:p text:style-name="P1"><text:s text:c="12"/>finalist = list(listv)</text:p>
      <text:p text:style-name="P1"><text:s text:c="4"/>else:</text:p>
      <text:p text:style-name="P1"><text:s text:c="8"/>finalist = None</text:p>
      <text:p text:style-name="P1"/>
      <text:p text:style-name="P1"><text:s text:c="4"/>return finalist</text:p>
      <text:p text:style-name="P1"/>
      <text:p text:style-name="P1">####### <text:s text:c="3"/>#######</text:p>
      <text:p text:style-name="P1"><text:soft-page-break/>## MAIN</text:p>
      <text:p text:style-name="P1"><text:s text:c="4"/>#######</text:p>
      <text:p text:style-name="P1"/>
      <text:p text:style-name="P1">if not os.path.isfile(opts.outfname):</text:p>
      <text:p text:style-name="P1"><text:s text:c="4"/>print (errormsg)</text:p>
      <text:p text:style-name="P1"><text:s text:c="4"/>print (' <text:s/>' + main + ": file '" + outfname + "' does not exist !!")</text:p>
      <text:p text:style-name="P1"><text:s text:c="4"/>quit(-1)</text:p>
      <text:p text:style-name="P1"/>
      <text:p text:style-name="P1">of = open(opts.outfname, 'r')</text:p>
      <text:p text:style-name="P1">dimx = 0</text:p>
      <text:p text:style-name="P1">dimy = 0</text:p>
      <text:p text:style-name="P1">values = {}</text:p>
      <text:p text:style-name="P1">for line in of:</text:p>
      <text:p text:style-name="P1"><text:s text:c="4"/>vals = str_list(line.replace('\n', ''), ' ', False)</text:p>
      <text:p text:style-name="P1"><text:s text:c="4"/>Lvals = len(vals)</text:p>
      <text:p text:style-name="P1"><text:s text:c="4"/>i = int(vals[0])-1</text:p>
      <text:p text:style-name="P1"><text:s text:c="4"/>j = int(vals[1])-1</text:p>
      <text:p text:style-name="P1"><text:s text:c="4"/>values[(i,j)] = Slist_type(vals[2:Lvals], ['F']*(Lvals-2), '**')</text:p>
      <text:p text:style-name="P1"><text:s text:c="4"/>if i &gt; dimx: dimx = i</text:p>
      <text:p text:style-name="P1"><text:s text:c="4"/>if j &gt; dimy: dimy = j</text:p>
      <text:p text:style-name="P1"/>
      <text:p text:style-name="P1">of.close()</text:p>
      <text:p text:style-name="P1">dimt = len(values[(0,0)])</text:p>
      <text:p text:style-name="P1"/>
      <text:p text:style-name="P1">## Geo-reference</text:p>
      <text:p text:style-name="P1">lonv = np.zeros((dimx), dtype=np.float)</text:p>
      <text:p text:style-name="P1">lonbndv = np.zeros((dimx,2), dtype=np.float)</text:p>
      <text:p text:style-name="P1">latv = np.zeros((dimy), dtype=np.float)</text:p>
      <text:p text:style-name="P1">latbndv = np.zeros((dimx,2), dtype=np.float)</text:p>
      <text:p text:style-name="P1">timev = np.arange((dimt), dtype=np.float)</text:p>
      <text:p text:style-name="P1"/>
      <text:p text:style-name="P1"># Georeference points ([xpt],[ypt],[lon],[lat])</text:p>
      <text:p text:style-name="P1">geoptref = opts.georefpt.split(':')</text:p>
      <text:p text:style-name="P1">ipt = 0</text:p>
      <text:p text:style-name="P1">for gpt in geoptref:</text:p>
      <text:p text:style-name="P1"><text:s text:c="4"/>xpt = int(gpt.split(',')[0])</text:p>
      <text:p text:style-name="P1"><text:s text:c="4"/>ypt = int(gpt.split(',')[1])</text:p>
      <text:p text:style-name="P1"><text:s text:c="4"/>lonpt = np.float(gpt.split(',')[2])</text:p>
      <text:p text:style-name="P1"><text:s text:c="4"/>latpt = np.float(gpt.split(',')[3])</text:p>
      <text:p text:style-name="P1"/>
      <text:p text:style-name="P1"><text:s text:c="4"/>lonv[xpt-1] = lonpt</text:p>
      <text:p text:style-name="P1"><text:s text:c="4"/>latv[ypt-1] = latpt</text:p>
      <text:p text:style-name="P1"/>
      <text:p text:style-name="P1"><text:s text:c="4"/>if ipt == 0:</text:p>
      <text:p text:style-name="P1"><text:s text:c="8"/>ix = xpt-1</text:p>
      <text:p text:style-name="P1"><text:s text:c="8"/>iy = ypt-1</text:p>
      <text:p text:style-name="P1"><text:s text:c="8"/>ilon = lonpt</text:p>
      <text:p text:style-name="P1"><text:s text:c="8"/>ilat = latpt</text:p>
      <text:p text:style-name="P1"/>
      <text:p text:style-name="P1"><text:s text:c="4"/>elif ipt == 1:</text:p>
      <text:p text:style-name="P1"><text:s text:c="8"/>ex = xpt-1</text:p>
      <text:p text:style-name="P1"><text:s text:c="8"/>ey = ypt-1</text:p>
      <text:p text:style-name="P1"><text:s text:c="8"/>elon = lonpt</text:p>
      <text:p text:style-name="P1"><text:s text:c="8"/>elat = latpt</text:p>
      <text:p text:style-name="P1"/>
      <text:p text:style-name="P1"><text:s text:c="4"/>ipt = ipt + 1</text:p>
      <text:p text:style-name="P1"/>
      <text:p text:style-name="P1">if ix &gt; ex:</text:p>
      <text:p text:style-name="P1"><text:s text:c="4"/>dlon = (elon-ilon)/(ex-ix)</text:p>
      <text:p text:style-name="P1"><text:soft-page-break/>else:</text:p>
      <text:p text:style-name="P1"><text:s text:c="4"/>dlon = -(elon-ilon)/(ex-ix)</text:p>
      <text:p text:style-name="P1"/>
      <text:p text:style-name="P1">if iy &gt; ey:</text:p>
      <text:p text:style-name="P1"><text:s text:c="4"/>dlat = (elat-ilat)/(ey-iy)</text:p>
      <text:p text:style-name="P1">else:</text:p>
      <text:p text:style-name="P1"><text:s text:c="4"/>dlat = -(elat-ilat)/(ey-iy)</text:p>
      <text:p text:style-name="P1"/>
      <text:p text:style-name="P1">dlon2 = dlon / 2.</text:p>
      <text:p text:style-name="P1">dlat2 = dlat / 2.</text:p>
      <text:p text:style-name="P1"/>
      <text:p text:style-name="P1"># Filling up coordinates</text:p>
      <text:p text:style-name="P1">if ilon &lt; 0. and ix != 0 and dlon &gt; 0.:</text:p>
      <text:p text:style-name="P1"><text:s text:c="4"/>for i in range(dimx): </text:p>
      <text:p text:style-name="P1"><text:s text:c="8"/>lonv[i] = ilon - (ix-i)*dlon</text:p>
      <text:p text:style-name="P1"><text:s text:c="8"/>lonbndv[i,0] = lonv[i] - dlon2</text:p>
      <text:p text:style-name="P1"><text:s text:c="8"/>lonbndv[i,1] = lonv[i] + dlon2</text:p>
      <text:p text:style-name="P1">elif ilon &lt; 0. and ix != 0 and dlon &lt; 0.:</text:p>
      <text:p text:style-name="P1"><text:s text:c="4"/>for i in range(dimx): </text:p>
      <text:p text:style-name="P1"><text:s text:c="8"/>lonv[i] = ilon + (ix-i)*dlon</text:p>
      <text:p text:style-name="P1"><text:s text:c="8"/>lonbndv[i,0] = lonv[i] + dlon2</text:p>
      <text:p text:style-name="P1"><text:s text:c="8"/>lonbndv[i,1] = lonv[i] - dlon2</text:p>
      <text:p text:style-name="P1">elif ilon &gt; 0. and ix != 0 and dlon &gt; 0.:</text:p>
      <text:p text:style-name="P1"><text:s text:c="4"/>for i in range(dimx): </text:p>
      <text:p text:style-name="P1"><text:s text:c="8"/>lonv[i] = ilon + (ix-i)*dlon</text:p>
      <text:p text:style-name="P1"><text:s text:c="8"/>lonbndv[i,0] = lonv[i] - dlon2</text:p>
      <text:p text:style-name="P1"><text:s text:c="8"/>lonbndv[i,1] = lonv[i] + dlon2</text:p>
      <text:p text:style-name="P1">elif ilon &gt; 0. and ix != 0 and dlon &lt; 0.:</text:p>
      <text:p text:style-name="P1"><text:s text:c="4"/>for i in range(dimx): </text:p>
      <text:p text:style-name="P1"><text:s text:c="8"/>lonv[i] = ilon - (ix-i)*dlon</text:p>
      <text:p text:style-name="P1"><text:s text:c="8"/>lonbndv[i,0] = lonv[i] + dlon2</text:p>
      <text:p text:style-name="P1"><text:s text:c="8"/>lonbndv[i,1] = lonv[i] - dlon2</text:p>
      <text:p text:style-name="P1"/>
      <text:p text:style-name="P1">if ilat &lt; 0. and iy != 0 and dlat &gt; 0.:</text:p>
      <text:p text:style-name="P1"><text:s text:c="4"/>for j in range(dimy): </text:p>
      <text:p text:style-name="P1"><text:s text:c="8"/>latv[j] = ilat - (iy-j)*dlat</text:p>
      <text:p text:style-name="P1"><text:s text:c="8"/>latbndv[j,0] = latv[j] - dlat2</text:p>
      <text:p text:style-name="P1"><text:s text:c="8"/>latbndv[j,1] = latv[j] + dlat2</text:p>
      <text:p text:style-name="P1">elif ilat &lt; 0. and iy != 0 and dlat &lt; 0.:</text:p>
      <text:p text:style-name="P1"><text:s text:c="4"/>for j in range(dimy): </text:p>
      <text:p text:style-name="P1"><text:s text:c="8"/>latv[j] = ilat + (iy-j)*dlat</text:p>
      <text:p text:style-name="P1"><text:s text:c="8"/>latbndv[j,0] = latv[j] + dlat2</text:p>
      <text:p text:style-name="P1"><text:s text:c="8"/>latbndv[j,1] = latv[j] - dlat2</text:p>
      <text:p text:style-name="P1">elif ilat &gt; 0. and iy != 0 and dlat &gt; 0.:</text:p>
      <text:p text:style-name="P1"><text:s text:c="4"/>for j in range(dimy): </text:p>
      <text:p text:style-name="P1"><text:s text:c="8"/>latv[j] = ilat + (iy-j)*dlat</text:p>
      <text:p text:style-name="P1"><text:s text:c="8"/>latbndv[j,0] = latv[j] - dlat2</text:p>
      <text:p text:style-name="P1"><text:s text:c="8"/>latbndv[j,1] = latv[j] + dlat2</text:p>
      <text:p text:style-name="P1">elif ilat &gt; 0. and iy != 0 and dlat &lt; 0.:</text:p>
      <text:p text:style-name="P1"><text:s text:c="4"/>for j in range(dimy): </text:p>
      <text:p text:style-name="P1"><text:s text:c="8"/>latv[j] = ilat - (iy-j)*dlat</text:p>
      <text:p text:style-name="P1"><text:s text:c="8"/>latbndv[j,0] = latv[j] + dlat2</text:p>
      <text:p text:style-name="P1"><text:s text:c="8"/>latbndv[j,1] = latv[j] - dlat2</text:p>
      <text:p text:style-name="P1"/>
      <text:p text:style-name="P1">ofile = 'out_to_nc.nc'</text:p>
      <text:p text:style-name="P1">onewnc = NetCDFFile(ofile, 'w')</text:p>
      <text:p text:style-name="P1"/>
      <text:p text:style-name="P1"># Dimensions</text:p>
      <text:p text:style-name="P1">newdim = onewnc.createDimension('lon', dimx)</text:p>
      <text:p text:style-name="P1"><text:soft-page-break/>newdim = onewnc.createDimension('lat', dimy)</text:p>
      <text:p text:style-name="P1">newdim = onewnc.createDimension('time', None)</text:p>
      <text:p text:style-name="P1">newdim = onewnc.createDimension('bnds', 2)</text:p>
      <text:p text:style-name="P1"/>
      <text:p text:style-name="P1"># variable-dimensions</text:p>
      <text:p text:style-name="P1">newvar = onewnc.createVariable('lon', 'f', ('lon'))</text:p>
      <text:p text:style-name="P1">newvar[:] = lonv</text:p>
      <text:p text:style-name="P1">basicvardef(newvar, 'longitude', 'Longitude', 'degrees_East')</text:p>
      <text:p text:style-name="P1">newvar.setncattr('bounds', 'lon_bnds')</text:p>
      <text:p text:style-name="P1"/>
      <text:p text:style-name="P1">newvar = onewnc.createVariable('lon_bnds', 'f', ('lon', 'bnds'))</text:p>
      <text:p text:style-name="P1">newvar[:] = lonbndv</text:p>
      <text:p text:style-name="P1"/>
      <text:p text:style-name="P1">newvar = onewnc.createVariable('lat', 'f', ('lat'))</text:p>
      <text:p text:style-name="P1">newvar[:] = latv</text:p>
      <text:p text:style-name="P1">basicvardef(newvar, 'latitude', 'Latitude', 'degrees_North')</text:p>
      <text:p text:style-name="P1">newvar.setncattr('bounds', 'lat_bnds')</text:p>
      <text:p text:style-name="P1"/>
      <text:p text:style-name="P1">newvar = onewnc.createVariable('lat_bnds', 'f', ('lat', 'bnds'))</text:p>
      <text:p text:style-name="P1">newvar[:] = latbndv</text:p>
      <text:p text:style-name="P1"/>
      <text:p text:style-name="P1">newvar = onewnc.createVariable('time', 'f', ('time'))</text:p>
      <text:p text:style-name="P1">newvar[:] = timev</text:p>
      <text:p text:style-name="P1">basicvardef(newvar, 'time', 'Time', 'hour since 1949-12-01 00:00:00')</text:p>
      <text:p text:style-name="P1">newvar.setncattr('calendar', 'gregorian')</text:p>
      <text:p text:style-name="P1">onewnc.sync()</text:p>
      <text:p text:style-name="P1"/>
      <text:p text:style-name="P1"># variable</text:p>
      <text:p text:style-name="P1">newvar = onewnc.createVariable(opts.varn, 'f', ('time','lat','lon'))</text:p>
      <text:p text:style-name="P1"/>
      <text:p text:style-name="P1">for i in range(dimx):</text:p>
      <text:p text:style-name="P1"><text:s text:c="4"/>for j in range(dimy):</text:p>
      <text:p text:style-name="P1"><text:s text:c="8"/>ptvals = values[(i,j)]</text:p>
      <text:p text:style-name="P1"><text:s text:c="8"/>for it in range(dimt):</text:p>
      <text:p text:style-name="P1"><text:s text:c="12"/>newvar[it,j,i] = ptvals[it]</text:p>
      <text:p text:style-name="P1"><text:s/></text:p>
      <text:p text:style-name="P1">basicvardef(newvar, opts.stdvarn, opts.longvarn.replace('!', ' '), opts.unitsvarn)</text:p>
      <text:p text:style-name="P1">newvar.setncattr('coordinates', 'time lat lon')</text:p>
      <text:p text:style-name="P1">onewnc.sync()</text:p>
      <text:p text:style-name="P1"/>
      <text:p text:style-name="P1">onewnc.setncattr('data_author', '')</text:p>
      <text:p text:style-name="P1">onewnc.setncattr('source', '')</text:p>
      <text:p text:style-name="P1">onewnc.setncattr('nc_author', 'Solange Luque')</text:p>
      <text:p text:style-name="P1">onewnc.setncattr('institution', 'Centro de Investigaciones del Mar y la Atm' + <text:s text:c="6"/>\</text:p>
      <text:p text:style-name="P1"><text:s text:c="2"/>chr(243) + 'sfera (CIMA)')</text:p>
      <text:p text:style-name="P1">onewnc.setncattr('institution2', 'Instituto Franco-Argentino sobre Estudios de ' + <text:s text:c="2"/>\</text:p>
      <text:p text:style-name="P1"><text:s text:c="2"/>'Clima y sus Impactos (CNRS, IRL-3351-IFAECI)')</text:p>
      <text:p text:style-name="P1">onewnc.setncattr('institution3', 'Institut de Recherche pour le D' + chr(233) + <text:s text:c="5"/>\</text:p>
      <text:p text:style-name="P1"><text:s text:c="2"/>'eveloppement (IRD)')</text:p>
      <text:p text:style-name="P1">onewnc.setncattr('center', 'Consejo Nacional de Investigaciones Cient' + chr(237) + <text:s/>\</text:p>
      <text:p text:style-name="P1"><text:s text:c="2"/>'ficas y T' + chr(233) + 'cnicas (CONICET)')</text:p>
      <text:p text:style-name="P1">onewnc.setncattr('university', 'Universidad de Buenos Aires (UBA)')</text:p>
      <text:p text:style-name="P1">onewnc.setncattr('city', 'C. A. Buenos Aires')</text:p>
      <text:p text:style-name="P1">onewnc.setncattr('country', 'Argentina')</text:p>
      <text:p text:style-name="P1">onewnc.sync()</text:p>
      <text:p text:style-name="P1"><text:soft-page-break/></text:p>
      <text:p text:style-name="P1">onewnc.close()</text:p>
      <text:p text:style-name="P1">print (main + ": Successfull writting of file '" + ofile + "' !!"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473" meta:word-count="1960" meta:character-count="16678" meta:non-whitespace-character-count="12312"/>
    <meta:generator>LibreOffice/5.2.7.2$Linux_X86_64 LibreOffice_project/20m0$Build-2</meta:generator>
  </office:meta>
</office:document-meta>
</file>