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officeooo:rsid="0001672b" officeooo:paragraph-rsid="000167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&amp;time_control</text:p>
      <text:p text:style-name="P1"><text:s/>run_days <text:s text:c="27"/>= 0,</text:p>
      <text:p text:style-name="P1"><text:s/>run_hours <text:s text:c="26"/>= 0,</text:p>
      <text:p text:style-name="P1"><text:s/>run_minutes <text:s text:c="24"/>= 0,</text:p>
      <text:p text:style-name="P1"><text:s/>run_seconds <text:s text:c="24"/>= 0,</text:p>
      <text:p text:style-name="P1"><text:s/>start_year <text:s text:c="25"/>= 2012, 2000, 2000,</text:p>
      <text:p text:style-name="P1"><text:s/>start_month <text:s text:c="24"/>= 12, <text:s text:c="2"/>01, <text:s text:c="2"/>01,</text:p>
      <text:p text:style-name="P1"><text:s/>start_day <text:s text:c="26"/>= 01, <text:s text:c="2"/>24, <text:s text:c="2"/>24,</text:p>
      <text:p text:style-name="P1"><text:s/>start_hour <text:s text:c="25"/>= 00, <text:s text:c="2"/>12, <text:s text:c="2"/>12,</text:p>
      <text:p text:style-name="P1"><text:s/>start_minute <text:s text:c="23"/>= 00, <text:s text:c="2"/>00, <text:s text:c="2"/>00,</text:p>
      <text:p text:style-name="P1"><text:s/>start_second <text:s text:c="23"/>= 00, <text:s text:c="2"/>00, <text:s text:c="2"/>00,</text:p>
      <text:p text:style-name="P1"><text:s/>end_year <text:s text:c="27"/>= 2012, 2000, 2000,</text:p>
      <text:p text:style-name="P1"><text:s/>end_month <text:s text:c="26"/>= 12, <text:s text:c="2"/>01, <text:s text:c="2"/>01,</text:p>
      <text:p text:style-name="P1"><text:s/>end_day <text:s text:c="28"/>= 10, <text:s text:c="2"/>25, <text:s text:c="2"/>25,</text:p>
      <text:p text:style-name="P1"><text:s/>end_hour <text:s text:c="27"/>= 00, <text:s text:c="2"/>12, <text:s text:c="2"/>12,</text:p>
      <text:p text:style-name="P1"><text:s/>end_minute <text:s text:c="25"/>= 00, <text:s text:c="2"/>00, <text:s text:c="2"/>00,</text:p>
      <text:p text:style-name="P1"><text:s/>end_second <text:s text:c="25"/>= 00, <text:s text:c="2"/>00, <text:s text:c="2"/>00,</text:p>
      <text:p text:style-name="P1"><text:s/>interval_seconds <text:s text:c="19"/>= 21600</text:p>
      <text:p text:style-name="P1"><text:s/>input_from_file <text:s text:c="20"/>= .true.,.true.,.true.,</text:p>
      <text:p text:style-name="P1"><text:s/>history_interval <text:s text:c="19"/>= 180, <text:s/>60, <text:s text:c="2"/>60,</text:p>
      <text:p text:style-name="P1"><text:s/>frames_per_outfile <text:s text:c="17"/>= 1000, 1000, 1000,</text:p>
      <text:p text:style-name="P1"><text:s/>restart <text:s text:c="28"/>= .false.,</text:p>
      <text:p text:style-name="P1"><text:s/>restart_interval_h <text:s text:c="17"/>= 240,</text:p>
      <text:p text:style-name="P1"><text:s/>io_form_history <text:s text:c="20"/>= 2</text:p>
      <text:p text:style-name="P1"><text:s/>io_form_restart <text:s text:c="20"/>= 2</text:p>
      <text:p text:style-name="P1"><text:s/>io_form_input <text:s text:c="22"/>= 2</text:p>
      <text:p text:style-name="P1"><text:s/>io_form_boundary <text:s text:c="19"/>= 2</text:p>
      <text:p text:style-name="P1"><text:s/>auxinput4_inname <text:s text:c="19"/>= "wrflowinp_d&lt;domain&gt;",</text:p>
      <text:p text:style-name="P1"><text:s/>auxinput4_interval <text:s text:c="17"/>= 360,360,</text:p>
      <text:p text:style-name="P1"><text:s/>io_form_auxinput4 <text:s text:c="18"/>= 2,</text:p>
      <text:p text:style-name="P1"><text:s/>io_form_auxinput2 <text:s text:c="18"/>= 2,</text:p>
      <text:p text:style-name="P1"><text:s/>debug_level <text:s text:c="24"/>= 0,</text:p>
      <text:p text:style-name="P1"><text:s/>diag_print <text:s text:c="25"/>= 0,</text:p>
      <text:p text:style-name="P1"><text:s/>output_diagnostics <text:s text:c="17"/>= 1,</text:p>
      <text:p text:style-name="P1"><text:s/>auxhist3_outname <text:s text:c="19"/>= "wrfxtrm_d&lt;domain&gt;_&lt;date&gt;",</text:p>
      <text:p text:style-name="P1"><text:s/>io_form_auxhist3 <text:s text:c="19"/>= 2,</text:p>
      <text:p text:style-name="P1"><text:s/>auxhist3_interval <text:s text:c="18"/>= 180,1440,</text:p>
      <text:p text:style-name="P1"><text:s/>frames_per_auxhist3 <text:s text:c="16"/>= 1000,1000,</text:p>
      <text:p text:style-name="P1"><text:s/>auxhist23_outname <text:s text:c="18"/>= "wrfpress_d&lt;domain&gt;_&lt;date&gt;"</text:p>
      <text:p text:style-name="P1"><text:s/>io_form_auxhist23 <text:s text:c="18"/>= 2</text:p>
      <text:p text:style-name="P1"><text:s/>auxhist23_interval <text:s text:c="17"/>= 180, 60,</text:p>
      <text:p text:style-name="P1"><text:s/>frames_per_auxhist23 <text:s text:c="15"/>= 1000, 96,</text:p>
      <text:p text:style-name="P1"><text:s/>debug_level <text:s text:c="24"/>= 0</text:p>
      <text:p text:style-name="P1"><text:s/>/</text:p>
      <text:p text:style-name="P1"/>
      <text:p text:style-name="P1"><text:s/>&amp;domains</text:p>
      <text:p text:style-name="P1"><text:s/>time_step <text:s text:c="26"/>= 180,</text:p>
      <text:p text:style-name="P1"><text:s/>time_step_fract_num <text:s text:c="16"/>= 0,</text:p>
      <text:p text:style-name="P1"><text:s/>time_step_fract_den <text:s text:c="16"/>= 1,</text:p>
      <text:p text:style-name="P1"><text:s/>max_dom <text:s text:c="28"/>= 1,</text:p>
      <text:p text:style-name="P1"><text:s/>e_we <text:s text:c="31"/>= 130, <text:s text:c="2"/>112, <text:s text:c="2"/>94,</text:p>
      <text:p text:style-name="P1"><text:s/>e_sn <text:s text:c="31"/>= 200, <text:s text:c="2"/>97, <text:s text:c="3"/>91,</text:p>
      <text:p text:style-name="P1"><text:s/>e_vert <text:s text:c="29"/>= 40, <text:s text:c="3"/>30, <text:s text:c="3"/>30,</text:p>
      <text:p text:style-name="P1"><text:s/>p_top_requested <text:s text:c="20"/>= 2000,</text:p>
      <text:p text:style-name="P1"><text:s/>num_metgrid_levels <text:s text:c="17"/>= 38,</text:p>
      <text:p text:style-name="P1"><text:s/>num_metgrid_soil_levels <text:s text:c="12"/>= 4,</text:p>
      <text:p text:style-name="P1"><text:s/>dx <text:s text:c="33"/>= 50000, 10000, <text:s/>3333.33,</text:p>
      <text:p text:style-name="P1"><text:s/>dy <text:s text:c="33"/>= 50000, 10000, <text:s/>3333.33,</text:p>
      <text:p text:style-name="P1"><text:s/>grid_id <text:s text:c="28"/>= 1, <text:s text:c="4"/>2, <text:s text:c="4"/>3,</text:p>
      <text:p text:style-name="P1"><text:soft-page-break/><text:s/>parent_id <text:s text:c="26"/>= 0, <text:s text:c="4"/>1, <text:s text:c="4"/>2,</text:p>
      <text:p text:style-name="P1"><text:s/>i_parent_start <text:s text:c="21"/>= 1, <text:s text:c="4"/>31, <text:s text:c="3"/>30,</text:p>
      <text:p text:style-name="P1"><text:s/>j_parent_start <text:s text:c="21"/>= 1, <text:s text:c="4"/>17, <text:s text:c="3"/>30,</text:p>
      <text:p text:style-name="P1"><text:s/>parent_grid_ratio <text:s text:c="18"/>= 1, <text:s text:c="4"/>3, <text:s text:c="4"/>3,</text:p>
      <text:p text:style-name="P1"><text:s/>parent_time_step_ratio <text:s text:c="13"/>= 1, <text:s text:c="4"/>3, <text:s text:c="4"/>3,</text:p>
      <text:p text:style-name="P1"><text:s/>feedback <text:s text:c="27"/>= 1,</text:p>
      <text:p text:style-name="P1"><text:s/>smooth_option <text:s text:c="22"/>= 0</text:p>
      <text:p text:style-name="P1"><text:s/>/</text:p>
      <text:p text:style-name="P1"/>
      <text:p text:style-name="P1"><text:s/>&amp;physics</text:p>
      <text:p text:style-name="P1"><text:s/>mp_physics <text:s text:c="25"/>= 8, 8, </text:p>
      <text:p text:style-name="P1"><text:s/>ra_lw_physics <text:s text:c="22"/>= 4, 4,</text:p>
      <text:p text:style-name="P1"><text:s/>ra_sw_physics <text:s text:c="22"/>= 4, 4,</text:p>
      <text:p text:style-name="P1"><text:s/>radt <text:s text:c="31"/>= 30, 5,</text:p>
      <text:p text:style-name="P1"><text:s/>sf_sfclay_physics <text:s text:c="18"/>= 2, 2, </text:p>
      <text:p text:style-name="P1"><text:s/>sf_surface_physics <text:s text:c="17"/>= 4, 4, </text:p>
      <text:p text:style-name="P1"><text:s/>sf_lake_physics <text:s text:c="20"/>= 0, 0,</text:p>
      <text:p text:style-name="P1"><text:s/>sf_urban_physics <text:s text:c="19"/>= 0, 0, </text:p>
      <text:p text:style-name="P1"><text:s/>bl_pbl_physics <text:s text:c="21"/>= 5, 5, </text:p>
      <text:p text:style-name="P1"><text:s/>bldt <text:s text:c="31"/>= 0, 0, </text:p>
      <text:p text:style-name="P1"><text:s/>cu_physics <text:s text:c="25"/>= 3, 0, </text:p>
      <text:p text:style-name="P1"><text:s/>cudt <text:s text:c="31"/>= 0, 0, </text:p>
      <text:p text:style-name="P1"><text:s/>shcu_physics <text:s text:c="23"/>= 2, 2,</text:p>
      <text:p text:style-name="P1"><text:s/>isfflx <text:s text:c="29"/>= 1,</text:p>
      <text:p text:style-name="P1"><text:s/>ifsnow <text:s text:c="29"/>= 1,</text:p>
      <text:p text:style-name="P1"><text:s/>icloud <text:s text:c="29"/>= 1,</text:p>
      <text:p text:style-name="P1"><text:s/>num_soil_layers <text:s text:c="20"/>= 4,</text:p>
      <text:p text:style-name="P1"><text:s/>num_land_cat <text:s text:c="23"/>= 21,</text:p>
      <text:p text:style-name="P1"><text:s/>sf_urban_physics <text:s text:c="19"/>= 0, <text:s text:c="4"/>0, <text:s text:c="4"/>0,</text:p>
      <text:p text:style-name="P1"><text:s/>/</text:p>
      <text:p text:style-name="P1"/>
      <text:p text:style-name="P1"><text:s/>&amp;fdda</text:p>
      <text:p text:style-name="P1"><text:s/>grid_fdda <text:s text:c="26"/>= 1, 0, 0,</text:p>
      <text:p text:style-name="P1"><text:s/>gfdda_inname <text:s text:c="23"/>= "wrffdda_d&lt;domain&gt;",</text:p>
      <text:p text:style-name="P1"><text:s/>gfdda_end_h <text:s text:c="24"/>= 800000, 800000</text:p>
      <text:p text:style-name="P1"><text:s/>gfdda_interval_m <text:s text:c="19"/>= 360, 360, 360</text:p>
      <text:p text:style-name="P1"><text:s/>fgdt <text:s text:c="31"/>= 0, 0, 0,</text:p>
      <text:p text:style-name="P1"><text:s/>if_no_pbl_nudging_uv <text:s text:c="15"/>= 1, 1, 1,</text:p>
      <text:p text:style-name="P1"><text:s/>if_no_pbl_nudging_t <text:s text:c="16"/>= 1, 1, 1,</text:p>
      <text:p text:style-name="P1"><text:s/>if_no_pbl_nudging_q <text:s text:c="16"/>= 1, 1, 1,</text:p>
      <text:p text:style-name="P1"><text:s/>guv <text:s text:c="32"/>= 0.00005, 0.00005, 0.00005,</text:p>
      <text:p text:style-name="P1"><text:s/>gt <text:s text:c="33"/>= 0.00005, 0.00005, 0.00005,</text:p>
      <text:p text:style-name="P1"><text:s/>gq <text:s text:c="33"/>= 0.00005, 0.00005, 0.00005,</text:p>
      <text:p text:style-name="P1"><text:s/>/</text:p>
      <text:p text:style-name="P1"/>
      <text:p text:style-name="P1"><text:s/>&amp;dynamics</text:p>
      <text:p text:style-name="P1"><text:s/>w_damping <text:s text:c="26"/>= 0,</text:p>
      <text:p text:style-name="P1"><text:s/>diff_opt <text:s text:c="27"/>= 1, <text:s text:c="5"/>1, <text:s text:c="5"/>1,</text:p>
      <text:p text:style-name="P1"><text:s/>km_opt <text:s text:c="29"/>= 4, <text:s text:c="5"/>4, <text:s text:c="5"/>4,</text:p>
      <text:p text:style-name="P1"><text:s/>diff_6th_opt <text:s text:c="23"/>= 0, <text:s text:c="5"/>0, <text:s text:c="5"/>0,</text:p>
      <text:p text:style-name="P1"><text:s/>diff_6th_factor <text:s text:c="20"/>= 0.12, <text:s text:c="2"/>0.12, <text:s text:c="2"/>0.12,</text:p>
      <text:p text:style-name="P1"><text:s/>base_temp <text:s text:c="26"/>= 290.</text:p>
      <text:p text:style-name="P1"><text:s/>damp_opt <text:s text:c="27"/>= 0,</text:p>
      <text:p text:style-name="P1"><text:s/>zdamp <text:s text:c="30"/>= 5000., <text:s/>5000., <text:s/>5000.,</text:p>
      <text:p text:style-name="P1"><text:s/>dampcoef <text:s text:c="27"/>= 0.2, <text:s text:c="3"/>0.2, <text:s text:c="3"/>0.2</text:p>
      <text:p text:style-name="P1"><text:s/>khdif <text:s text:c="30"/>= 0, <text:s text:c="5"/>0, <text:s text:c="5"/>0,</text:p>
      <text:p text:style-name="P1"><text:s/>kvdif <text:s text:c="30"/>= 0, <text:s text:c="5"/>0, <text:s text:c="5"/>0,</text:p>
      <text:p text:style-name="P1"><text:s/>non_hydrostatic <text:s text:c="20"/>= .true., .true., .true.,</text:p>
      <text:p text:style-name="P1"><text:s/>moist_adv_opt <text:s text:c="22"/>= 1, <text:s text:c="5"/>1, <text:s text:c="5"/>1, <text:s text:c="4"/></text:p>
      <text:p text:style-name="P1"><text:soft-page-break/><text:s/>scalar_adv_opt <text:s text:c="21"/>= 1, <text:s text:c="5"/>1, <text:s text:c="5"/>1, <text:s text:c="4"/></text:p>
      <text:p text:style-name="P1"><text:s/>gwd_opt <text:s text:c="28"/>= 1,</text:p>
      <text:p text:style-name="P1"><text:s/>/</text:p>
      <text:p text:style-name="P1"/>
      <text:p text:style-name="P1"><text:s/>&amp;bdy_control</text:p>
      <text:p text:style-name="P1"><text:s/>spec_bdy_width <text:s text:c="21"/>= 10,</text:p>
      <text:p text:style-name="P1"><text:s/>spec_zone <text:s text:c="26"/>= 1,</text:p>
      <text:p text:style-name="P1"><text:s/>relax_zone <text:s text:c="25"/>= 4,</text:p>
      <text:p text:style-name="P1"><text:s/>specified <text:s text:c="26"/>= .true., .false.,.false.,</text:p>
      <text:p text:style-name="P1"><text:s/>nested <text:s text:c="29"/>= .false., .true., .true.,</text:p>
      <text:p text:style-name="P1"><text:s/>/</text:p>
      <text:p text:style-name="P1"/>
      <text:p text:style-name="P1"><text:s/>&amp;grib2</text:p>
      <text:p text:style-name="P1"><text:s/>/</text:p>
      <text:p text:style-name="P1"/>
      <text:p text:style-name="P1"><text:s/>&amp;namelist_quilt</text:p>
      <text:p text:style-name="P1"><text:s/>nio_tasks_per_group = 0,</text:p>
      <text:p text:style-name="P1"><text:s/>nio_groups = 1,</text:p>
      <text:p text:style-name="P1"><text:s/>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30" meta:word-count="469" meta:character-count="5679" meta:non-whitespace-character-count="2385"/>
    <meta:generator>LibreOffice/5.2.7.2$Linux_X86_64 LibreOffice_project/20m0$Build-2</meta:generator>
  </office:meta>
</office:document-meta>
</file>