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a5bf4" officeooo:paragraph-rsid="000a5b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amp;share</text:p>
      <text:p text:style-name="P1"><text:s/>wrf_core = 'ARW'</text:p>
      <text:p text:style-name="P1"><text:s/>max_dom = 2,</text:p>
      <text:p text:style-name="P1"><text:s/>start_date = '2016-02-24_00:00:00', '2016-02-24_00:00:00',</text:p>
      <text:p text:style-name="P1"><text:s/>end_date <text:s text:c="2"/>= '2016-02-25_12:00:00', '2016-02-24_00:00:00',</text:p>
      <text:p text:style-name="P1"><text:s/>interval_seconds = 10800,</text:p>
      <text:p text:style-name="P1"><text:s/>io_form_geogrid = 2,</text:p>
      <text:p text:style-name="P1"><text:s/></text:p>
      <text:p text:style-name="P1">/</text:p>
      <text:p text:style-name="P1"/>
      <text:p text:style-name="P1">&amp;geogrid</text:p>
      <text:p text:style-name="P1"><text:s/>parent_id <text:s text:c="8"/>= <text:s text:c="2"/>1, <text:s text:c="3"/>1, </text:p>
      <text:p text:style-name="P1"><text:s/>parent_grid_ratio = <text:s text:c="2"/>1, <text:s text:c="3"/>3,</text:p>
      <text:p text:style-name="P1"><text:s/>i_parent_start <text:s text:c="3"/>= <text:s text:c="2"/>1, <text:s text:c="2"/>30, </text:p>
      <text:p text:style-name="P1"><text:s/>j_parent_start <text:s text:c="3"/>= <text:s text:c="2"/>1, <text:s text:c="2"/>55, </text:p>
      <text:p text:style-name="P1"><text:s/>e_we <text:s text:c="13"/>= <text:s/>233, 385,</text:p>
      <text:p text:style-name="P1"><text:s/>e_sn <text:s text:c="13"/>= <text:s/>197, 280,</text:p>
      <text:p text:style-name="P1"><text:s/>geog_data_res <text:s text:c="4"/>= '2m', '30s', </text:p>
      <text:p text:style-name="P1"><text:s/>dx = 12000,</text:p>
      <text:p text:style-name="P1"><text:s/>dy = 12000,</text:p>
      <text:p text:style-name="P1"><text:s/>map_proj = 'lambert',</text:p>
      <text:p text:style-name="P1"><text:s/>ref_lat <text:s text:c="2"/>= <text:s/>-31.0,</text:p>
      <text:p text:style-name="P1"><text:s/>ref_lon <text:s text:c="2"/>= -63.0,</text:p>
      <text:p text:style-name="P1"><text:s/>truelat1 <text:s/>= <text:s/>-31.0,</text:p>
      <text:p text:style-name="P1"><text:s/>truelat2 <text:s/>= <text:s/>-31.0,</text:p>
      <text:p text:style-name="P1"><text:s/>stand_lon = -63.0,</text:p>
      <text:p text:style-name="P1"><text:s/>geog_data_path = '/media/lluis/ExtDiskC_ext4/DATA/WRF/geog'</text:p>
      <text:p text:style-name="P1"><text:s/>opt_geogrid_tbl_path = './'</text:p>
      <text:p text:style-name="P1">/</text:p>
      <text:p text:style-name="P1"/>
      <text:p text:style-name="P1">&amp;ungrib</text:p>
      <text:p text:style-name="P1"><text:s/>out_format = 'WPS',</text:p>
      <text:p text:style-name="P1"><text:s/>prefix = 'FILE',</text:p>
      <text:p text:style-name="P1">/</text:p>
      <text:p text:style-name="P1"/>
      <text:p text:style-name="P1">&amp;metgrid</text:p>
      <text:p text:style-name="P1"><text:s/>fg_name = 'FILE',</text:p>
      <text:p text:style-name="P1"><text:s/>io_form_metgrid = 2,</text:p>
      <text:p text:style-name="P1"><text:s/>opt_metgrid_tbl_path = './'</text:p>
      <text:p text:style-name="P1"><text:s/>constants_name = 'QNWFA_QNIFA_Monthly_ERA'</text:p>
      <text:p text:style-name="P1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8" meta:word-count="104" meta:character-count="831" meta:non-whitespace-character-count="655"/>
    <meta:generator>LibreOffice/5.2.7.2$Linux_X86_64 LibreOffice_project/20m0$Build-2</meta:generator>
  </office:meta>
</office:document-meta>
</file>