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rsid="0016e7b7" officeooo:paragraph-rsid="0016e7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amp;share</text:p>
      <text:p text:style-name="P1"><text:s/>wrf_core = 'ARW',</text:p>
      <text:p text:style-name="P1"><text:s/>max_dom = 1,</text:p>
      <text:p text:style-name="P1"><text:s/>start_date = '1995-01-14_00:00:00', '1995-01-14_00:00:00',</text:p>
      <text:p text:style-name="P1"><text:s/>end_date <text:s text:c="2"/>= '1995-01-17_00:00:00', '1995-01-17_00:00:00',</text:p>
      <text:p text:style-name="P1"><text:s/>interval_seconds = 21600</text:p>
      <text:p text:style-name="P1"><text:s/>io_form_geogrid = 2,</text:p>
      <text:p text:style-name="P1">/</text:p>
      <text:p text:style-name="P1"/>
      <text:p text:style-name="P1">&amp;geogrid</text:p>
      <text:p text:style-name="P1"><text:s/>parent_id <text:s text:c="8"/>= <text:s text:c="2"/>1, <text:s text:c="3"/>1, <text:s text:c="2"/>1,</text:p>
      <text:p text:style-name="P1"><text:s/>parent_grid_ratio = <text:s text:c="2"/>1, <text:s text:c="3"/>5, <text:s text:c="2"/>5,</text:p>
      <text:p text:style-name="P1"><text:s/>i_parent_start <text:s text:c="3"/>= <text:s text:c="2"/>1, <text:s text:c="2"/>45, <text:s/>63, </text:p>
      <text:p text:style-name="P1"><text:s/>j_parent_start <text:s text:c="3"/>= <text:s text:c="2"/>1, <text:s text:c="2"/>57, 102, </text:p>
      <text:p text:style-name="P1"><text:s/>e_we <text:s text:c="13"/>= <text:s/>130</text:p>
      <text:p text:style-name="P1"><text:s/>e_sn <text:s text:c="13"/>= <text:s/>200</text:p>
      <text:p text:style-name="P1"><text:s/>geog_data_res <text:s text:c="4"/>= '10m'</text:p>
      <text:p text:style-name="P1"><text:s/>dx = 50000.,</text:p>
      <text:p text:style-name="P1"><text:s/>dy = 50000.,</text:p>
      <text:p text:style-name="P1"><text:s/>map_proj = 'mercator',</text:p>
      <text:p text:style-name="P1"><text:s/>ref_lat <text:s text:c="2"/>= <text:s/>-30.,</text:p>
      <text:p text:style-name="P1"><text:s/>ref_lon <text:s text:c="2"/>= <text:s/>-60.,</text:p>
      <text:p text:style-name="P1"><text:s/>truelat1 = -30.</text:p>
      <text:p text:style-name="P1"><text:s/>geog_data_path = '/media/lluis/ExtDiskC_ext4/DATA/WRF/geog'</text:p>
      <text:p text:style-name="P1"><text:s/>opt_geogrid_tbl_path = './'</text:p>
      <text:p text:style-name="P1">/</text:p>
      <text:p text:style-name="P1"># pole_lat = 90.0</text:p>
      <text:p text:style-name="P1"># pole_lon = 0.0</text:p>
      <text:p text:style-name="P1"/>
      <text:p text:style-name="P1">&amp;ungrib</text:p>
      <text:p text:style-name="P1"><text:s/>out_format = 'WPS',</text:p>
      <text:p text:style-name="P1"><text:s/>prefix = 'FILE',</text:p>
      <text:p text:style-name="P1">/</text:p>
      <text:p text:style-name="P1"/>
      <text:p text:style-name="P1">&amp;metgrid</text:p>
      <text:p text:style-name="P1"><text:s/>fg_name = 'FILE'</text:p>
      <text:p text:style-name="P1"><text:s/>io_form_metgrid = 2, </text:p>
      <text:p text:style-name="P1"><text:s/>opt_metgrid_tbl_path = './'</text:p>
      <text:p text:style-name="P1"><text:s/>constants_name = 'QNWFA_QNIFA_Monthly_ERA'</text:p>
      <text:p text:style-name="P1">/</text:p>
      <text:p text:style-name="P1"/>
      <text:p text:style-name="P1">&amp;mod_levs</text:p>
      <text:p text:style-name="P1"><text:s/>press_pa = 201300 , 200100 , 100000 , </text:p>
      <text:p text:style-name="P1"><text:s text:c="13"/>95000 , <text:s/>90000 , </text:p>
      <text:p text:style-name="P1"><text:s text:c="13"/>85000 , <text:s/>80000 , </text:p>
      <text:p text:style-name="P1"><text:s text:c="13"/>75000 , <text:s/>70000 , </text:p>
      <text:p text:style-name="P1"><text:s text:c="13"/>65000 , <text:s/>60000 , </text:p>
      <text:p text:style-name="P1"><text:s text:c="13"/>55000 , <text:s/>50000 , </text:p>
      <text:p text:style-name="P1"><text:s text:c="13"/>45000 , <text:s/>40000 , </text:p>
      <text:p text:style-name="P1"><text:s text:c="13"/>35000 , <text:s/>30000 , </text:p>
      <text:p text:style-name="P1"><text:s text:c="13"/>25000 , <text:s/>20000 , </text:p>
      <text:p text:style-name="P1"><text:s text:c="13"/>15000 , <text:s/>10000 , </text:p>
      <text:p text:style-name="P1"><text:s text:c="14"/>5000 , <text:s text:c="2"/>1000</text:p>
      <text:p text:style-name="P1">/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0" meta:word-count="156" meta:character-count="1167" meta:non-whitespace-character-count="801"/>
    <meta:generator>LibreOffice/5.2.7.2$Linux_X86_64 LibreOffice_project/20m0$Build-2</meta:generator>
  </office:meta>
</office:document-meta>
</file>